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R-522750 Realisatie RH, kabeltracé en beveiligen NABO Ruurlo", Rijksdienst voor Ondernemend Nederland</text:h>
      <text:p text:style-name="ifm_p_mt.7.4mm_ifm">De Staatssecretaris van Landbouw, Visserij, Voedselzekerheid en Natuur heeft een omgevingsvergunning gegeven aan ProRail B.V. De vergunning is voor een flora- en fauna-activiteit voor het project "R-522750 Realisatie RH, kabeltracé en beveiligen NABO Ruurlo".</text:p>
      <text:h text:style-name="ifm_p_font.bold_mt.5.08mm_page.keep-with-next_ifm" text:outline-level="4">Besluit</text:h>
      <text:p text:style-name="ifm_p_mt.4.23mm_ifm">ProRail vroeg de vergunning aan op 7 oktober 2024. De Staatssecretaris heeft besloten de omgevingsvergunning af te geven. Houdt ProRail zich aan de voorwaarden van de vergunning? Dan mogen vaste voortplantingsplaatsen, rustplaatsen of eieren van de hazelworm en de levendbarende hagedis opzettelijk beschadigen of vernield worden.</text:p>
      <text:p text:style-name="ifm_p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40</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40</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R-522750 Realisatie RH, kabeltracé en beveiligen NABO Ruurlo",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174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R-522750 Realisatie RH, kabeltracé en beveiligen NABO Ruurlo", Rijksdienst voor Ondernemend Nederland</meta:user-defined>
    <meta:user-defined meta:name="DCTERMS.W3CDTF/DCTERMS.available">2025-01-14</meta:user-defined>
  </office:meta>
</office:document-meta>
</file>