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 Utrechtse Heuvelrug Veenendaal Bunnik A12 Hoge Woe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8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Postbus 80300 3508TH Utrecht, Utrechtse Heuvelrug Veenendaal Bunnik A12 Hoge Woerd []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55</meta:user-defined>
    <meta:user-defined meta:name="DCTERMS.abstract">Melding BAL Provincie Utrecht doorfietsroute Utrecht Science Park Veenendaal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 Utrechtse Heuvelrug Veenendaal Bunnik A12 Hoge Woerd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84</meta:user-defined>
    <meta:user-defined meta:name="OVERHEIDop.StcrtID/DC.identifier">stcrt-2025-17384</meta:user-defined>
    <meta:user-defined meta:name="OVERHEIDop.versieInformatie"/>
  </office:meta>
</office:document-meta>
</file>