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berm A7 en N244 thv Kwa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8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erm A7 en N244 thv Kwadijk.</text:p>
            <text:p text:style-name="last-al">De Minister heeft de vergunningaanvraag ontvangen op 14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7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47</meta:user-defined>
    <meta:user-defined meta:name="DCTERMS.abstract">Vergunning omgevingswet Verkennend bodemonderzoek-Sonderingen Stantec  in de berm van de A7 en de N244 thv Kwadijk 30-06-2025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berm A7 en N244 thv Kwadijk.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77</meta:user-defined>
    <meta:user-defined meta:name="OVERHEIDop.StcrtID/DC.identifier">stcrt-2025-17377</meta:user-defined>
    <meta:user-defined meta:name="OVERHEIDop.versieInformatie"/>
  </office:meta>
</office:document-meta>
</file>