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dewater 24 2715CA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078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 Bredewater 24 2715CA Zoeterme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05</meta:user-defined>
    <meta:user-defined meta:name="DCTERMS.abstract">Melding BAL Stedin Netbeheer leggen laagspanningskabel mantelbuis Bredewater 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dewater 24 2715CA Zoeterme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70</meta:user-defined>
    <meta:user-defined meta:name="OVERHEIDop.StcrtID/DC.identifier">stcrt-2025-17370</meta:user-defined>
    <meta:user-defined meta:name="OVERHEIDop.versieInformatie"/>
  </office:meta>
</office:document-meta>
</file>