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anuari 2025</text:h>
      <text:p text:style-name="ifm_p_mt.7.4mm_ifm">Lijst 866a – het College ter Beoordeling van Geneesmiddelen heeft de handelsvergunningen van de volgende geneesmiddelen in het register ingeschreven in januari 2025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2131</text:p>
      <text:p text:style-name="ifm_p_ifm">UR</text:p>
      <text:p text:style-name="ifm_p_ifm">Ticagrelor SUN 60 mg filmomhulde tabletten</text:p>
      <text:p text:style-name="ifm_p_ifm">TICAGRELOR 60 mg/stuk</text:p>
      <text:p text:style-name="ifm_p_ifm">02-01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136</text:p>
      <text:p text:style-name="ifm_p_ifm">UR</text:p>
      <text:p text:style-name="ifm_p_ifm">Ticagrelor SUN 90 mg filmomhulde tabletten</text:p>
      <text:p text:style-name="ifm_p_ifm">TICAGRELOR 90 mg/stuk</text:p>
      <text:p text:style-name="ifm_p_ifm">02-01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3335</text:p>
      <text:p text:style-name="ifm_p_ifm">UR</text:p>
      <text:p text:style-name="ifm_p_ifm">Utrogestan 400 mg, zachte capsules voor vaginaal gebruik</text:p>
      <text:p text:style-name="ifm_p_ifm">PROGESTERON 400 mg/stuk</text:p>
      <text:p text:style-name="ifm_p_ifm">02-01-2025</text:p>
      <text:p text:style-name="ifm_p_ifm">Besins Healthcare Netherlands B.V., Nederland</text:p>
      <text:p text:style-name="ifm_p_ifm">Cyndea Pharma S.L., Spanje</text:p>
      <text:p text:style-name="ifm_p_mt.3.7mm_ifm">131980</text:p>
      <text:p text:style-name="ifm_p_ifm">UR</text:p>
      <text:p text:style-name="ifm_p_ifm">Edoxaban Sandoz 15 mg, filmomhulde tabletten</text:p>
      <text:p text:style-name="ifm_p_ifm">EDOXABANTOSILAAT 1-WATER 20,2 mg/stuk</text:p>
      <text:p text:style-name="ifm_p_ifm">OVEREENKOMEND MET</text:p>
      <text:p text:style-name="ifm_p_ifm">EDOXABAN 15 mg/stuk</text:p>
      <text:p text:style-name="ifm_p_ifm">03-01-2025</text:p>
      <text:p text:style-name="ifm_p_ifm">Sandoz B.V., Nederland</text:p>
      <text:p text:style-name="ifm_p_ifm">Lek Pharmaceuticals d.d., Slovenië</text:p>
      <text:p text:style-name="ifm_p_mt.3.7mm_ifm">131982</text:p>
      <text:p text:style-name="ifm_p_ifm">UR</text:p>
      <text:p text:style-name="ifm_p_ifm">Edoxaban Sandoz 30 mg, filmomhulde tabletten</text:p>
      <text:p text:style-name="ifm_p_ifm">EDOXABANTOSILAAT 1-WATER 40,4 mg/stuk</text:p>
      <text:p text:style-name="ifm_p_ifm">OVEREENKOMEND MET</text:p>
      <text:p text:style-name="ifm_p_ifm">EDOXABAN 30 mg/stuk</text:p>
      <text:p text:style-name="ifm_p_ifm">03-01-2025</text:p>
      <text:p text:style-name="ifm_p_ifm">Sandoz B.V., Nederland</text:p>
      <text:p text:style-name="ifm_p_ifm">Lek Pharmaceuticals d.d., Slovenië</text:p>
      <text:p text:style-name="ifm_p_mt.3.7mm_ifm">131983</text:p>
      <text:p text:style-name="ifm_p_ifm">UR</text:p>
      <text:p text:style-name="ifm_p_ifm">Edoxaban Sandoz 60 mg, filmomhulde tabletten</text:p>
      <text:p text:style-name="ifm_p_ifm">EDOXABANTOSILAAT 1-WATER 80,8 mg/stuk</text:p>
      <text:p text:style-name="ifm_p_ifm">OVEREENKOMEND MET</text:p>
      <text:p text:style-name="ifm_p_ifm">EDOXABAN 60 mg/stuk</text:p>
      <text:p text:style-name="ifm_p_ifm">03-01-2025</text:p>
      <text:p text:style-name="ifm_p_ifm">Sandoz B.V., Nederland</text:p>
      <text:p text:style-name="ifm_p_ifm">Lek Pharmaceuticals d.d., Slovenië</text:p>
      <text:p text:style-name="ifm_p_mt.3.7mm_ifm">130669</text:p>
      <text:p text:style-name="ifm_p_ifm">UR</text:p>
      <text:p text:style-name="ifm_p_ifm">Eltrombopag Amarox 25 mg filmomhulde tabletten</text:p>
      <text:p text:style-name="ifm_p_ifm">ELTROMBOPAGOLAMINE 31,9 mg/stuk</text:p>
      <text:p text:style-name="ifm_p_ifm">OVEREENKOMEND MET</text:p>
      <text:p text:style-name="ifm_p_ifm">ELTROMBOPAG 25 mg/stuk</text:p>
      <text:p text:style-name="ifm_p_ifm">06-01-2025</text:p>
      <text:p text:style-name="ifm_p_ifm">Amarox Pharma B.V., Nederland</text:p>
      <text:p text:style-name="ifm_p_ifm">Amarox Pharma B.V., Nederland</text:p>
      <text:p text:style-name="ifm_p_mt.3.7mm_ifm">130673</text:p>
      <text:p text:style-name="ifm_p_ifm">UR</text:p>
      <text:p text:style-name="ifm_p_ifm">Eltrombopag Amarox 50 mg filmomhulde tabletten</text:p>
      <text:p text:style-name="ifm_p_ifm">ELTROMBOPAGOLAMINE 63,8 mg/stuk</text:p>
      <text:p text:style-name="ifm_p_ifm">OVEREENKOMEND MET</text:p>
      <text:p text:style-name="ifm_p_ifm">ELTROMBOPAG 50 mg/stuk</text:p>
      <text:p text:style-name="ifm_p_ifm">06-01-2025</text:p>
      <text:p text:style-name="ifm_p_ifm">Amarox Pharma B.V., Nederland</text:p>
      <text:p text:style-name="ifm_p_ifm">Amarox Pharma B.V., Nederland</text:p>
      <text:p text:style-name="ifm_p_mt.3.7mm_ifm">130674</text:p>
      <text:p text:style-name="ifm_p_ifm">UR</text:p>
      <text:p text:style-name="ifm_p_ifm">Eltrombopag Amarox 75 mg filmomhulde tabletten</text:p>
      <text:p text:style-name="ifm_p_ifm">ELTROMBOPAGOLAMINE 95,7 mg/stuk</text:p>
      <text:p text:style-name="ifm_p_ifm">OVEREENKOMEND MET</text:p>
      <text:p text:style-name="ifm_p_ifm">ELTROMBOPAG 75 mg/stuk</text:p>
      <text:p text:style-name="ifm_p_ifm">06-01-2025</text:p>
      <text:p text:style-name="ifm_p_ifm">Amarox Pharma B.V., Nederland</text:p>
      <text:p text:style-name="ifm_p_ifm">Amarox Pharma B.V., Nederland</text:p>
      <text:p text:style-name="ifm_p_mt.3.7mm_ifm">132823</text:p>
      <text:p text:style-name="ifm_p_ifm">UR</text:p>
      <text:p text:style-name="ifm_p_ifm">Dimethylfumaraat Teva 120 mg, harde maagsapresistente capsules</text:p>
      <text:p text:style-name="ifm_p_ifm">DIMETHYLFUMARAAT 120 mg/stuk</text:p>
      <text:p text:style-name="ifm_p_ifm">07-01-2025</text:p>
      <text:p text:style-name="ifm_p_ifm">Teva Nederland B.V., Nederland</text:p>
      <text:p text:style-name="ifm_p_ifm">Teva Operations Poland Sp. z.o.o, Polen</text:p>
      <text:p text:style-name="ifm_p_ifm">Adalvo Limited, Malta</text:p>
      <text:p text:style-name="ifm_p_ifm">Kevaro Group Ltd, Bulgarije</text:p>
      <text:p text:style-name="ifm_p_ifm">Pharmadox Healthcare Ltd., Malta</text:p>
      <text:p text:style-name="ifm_p_mt.3.7mm_ifm">132825</text:p>
      <text:p text:style-name="ifm_p_ifm">UR</text:p>
      <text:p text:style-name="ifm_p_ifm">Dimethylfumaraat Teva 240 mg, harde maagsapresistente capsules</text:p>
      <text:p text:style-name="ifm_p_ifm">DIMETHYLFUMARAAT 240 mg/stuk</text:p>
      <text:p text:style-name="ifm_p_ifm">07-01-2025</text:p>
      <text:p text:style-name="ifm_p_ifm">Teva Nederland B.V., Nederland</text:p>
      <text:p text:style-name="ifm_p_ifm">Teva Operations Poland Sp. z.o.o, Polen</text:p>
      <text:p text:style-name="ifm_p_ifm">Adalvo Limited, Malta</text:p>
      <text:p text:style-name="ifm_p_ifm">Kevaro Group Ltd, Bulgarije</text:p>
      <text:p text:style-name="ifm_p_ifm">Pharmadox Healthcare Ltd., Malta</text:p>
      <text:p text:style-name="ifm_p_mt.3.7mm_ifm">131747</text:p>
      <text:p text:style-name="ifm_p_ifm">UR</text:p>
      <text:p text:style-name="ifm_p_ifm">Pazopanib Devatis 400 mg filmomhulde tabletten</text:p>
      <text:p text:style-name="ifm_p_ifm">PAZOPANIBHYDROCHLORIDE 433,4 mg/stuk</text:p>
      <text:p text:style-name="ifm_p_ifm">OVEREENKOMEND MET</text:p>
      <text:p text:style-name="ifm_p_ifm">PAZOPANIB 400 mg/stuk</text:p>
      <text:p text:style-name="ifm_p_ifm">07-01-2025</text:p>
      <text:p text:style-name="ifm_p_ifm">Devatis GmbH, Duitsland</text:p>
      <text:p text:style-name="ifm_p_ifm">Devatis GmbH, Duitsland</text:p>
      <text:p text:style-name="ifm_p_mt.3.7mm_ifm">131981</text:p>
      <text:p text:style-name="ifm_p_ifm">UR</text:p>
      <text:p text:style-name="ifm_p_ifm">Byesilor 6 mg/ml oplossing voor injectie in een voorgevulde pen</text:p>
      <text:p text:style-name="ifm_p_ifm">LIRAGLUTIDE 6 mg/ml</text:p>
      <text:p text:style-name="ifm_p_ifm">09-01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0982</text:p>
      <text:p text:style-name="ifm_p_ifm">UR</text:p>
      <text:p text:style-name="ifm_p_ifm">IJzer(III)carboxymaltose Viatris 50 mg/ml, dispersie voor injectie/infusie</text:p>
      <text:p text:style-name="ifm_p_ifm">IJZER(III)CARBOXYMALTOSE 178,57 mg/ml</text:p>
      <text:p text:style-name="ifm_p_ifm">OVEREENKOMEND MET</text:p>
      <text:p text:style-name="ifm_p_ifm">IJZEROXIDE (Type en Kleur onbekend) (E 172) 50 mg/ml</text:p>
      <text:p text:style-name="ifm_p_ifm">09-01-2025</text:p>
      <text:p text:style-name="ifm_p_ifm">Viatris Limited, Ierland</text:p>
      <text:p text:style-name="ifm_p_ifm">Kymos, S.L, Spanje</text:p>
      <text:p text:style-name="ifm_p_ifm">Viatris Sante, Frankrijk</text:p>
      <text:p text:style-name="ifm_p_mt.3.7mm_ifm">131746</text:p>
      <text:p text:style-name="ifm_p_ifm">UR</text:p>
      <text:p text:style-name="ifm_p_ifm">Odyrtim 20 mg/ml + 5 mg/ml oogdruppels, oplossing in verpakking voor eenmalig gebruik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TIMOLOLMALEAAT 6,8 mg/ml</text:p>
      <text:p text:style-name="ifm_p_ifm">OVEREENKOMEND MET</text:p>
      <text:p text:style-name="ifm_p_ifm">TIMOLOL 0-WATER 5 mg/ml</text:p>
      <text:p text:style-name="ifm_p_ifm">09-01-2025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30452</text:p>
      <text:p text:style-name="ifm_p_ifm">UR</text:p>
      <text:p text:style-name="ifm_p_ifm">Beclometason/Formoterol Allgen 100/6 microgram /dosis, aërosol, oplossing</text:p>
      <text:p text:style-name="ifm_p_ifm">BECLOMETASONDIPROPIONAAT 0-WATER 84,6 µg/dosis</text:p>
      <text:p text:style-name="ifm_p_ifm">FORMOTEROLFUMARAAT 2-WATER 5 µg/dosis</text:p>
      <text:p text:style-name="ifm_p_ifm">OVEREENKOMEND MET</text:p>
      <text:p text:style-name="ifm_p_ifm">FORMOTEROL 4,1 µg/dosis</text:p>
      <text:p text:style-name="ifm_p_ifm">13-01-2025</text:p>
      <text:p text:style-name="ifm_p_ifm">All-Gen Pharmaceuticals &amp; Generics B.V., Nederland</text:p>
      <text:p text:style-name="ifm_p_ifm">Genetic S.p.A., Italië</text:p>
      <text:p text:style-name="ifm_p_mt.3.7mm_ifm">130453</text:p>
      <text:p text:style-name="ifm_p_ifm">UR</text:p>
      <text:p text:style-name="ifm_p_ifm">Beclometason/Formoterol Allgen 200/6 microgram /dosis, aërosol, oplossing</text:p>
      <text:p text:style-name="ifm_p_ifm">BECLOMETASONDIPROPIONAAT 0-WATER 177,7 µg/dosis</text:p>
      <text:p text:style-name="ifm_p_ifm">FORMOTEROLFUMARAAT 2-WATER 5,1 µg/dosis</text:p>
      <text:p text:style-name="ifm_p_ifm">OVEREENKOMEND MET</text:p>
      <text:p text:style-name="ifm_p_ifm">FORMOTEROL 4,2 µg/dosis</text:p>
      <text:p text:style-name="ifm_p_ifm">13-01-2025</text:p>
      <text:p text:style-name="ifm_p_ifm">All-Gen Pharmaceuticals &amp; Generics B.V., Nederland</text:p>
      <text:p text:style-name="ifm_p_ifm">Genetic S.p.A., Italië</text:p>
      <text:p text:style-name="ifm_p_mt.3.7mm_ifm">131242</text:p>
      <text:p text:style-name="ifm_p_ifm">UR</text:p>
      <text:p text:style-name="ifm_p_ifm">Droperidol Aguettant 2,5 mg/ml oplossing voor injectie</text:p>
      <text:p text:style-name="ifm_p_ifm">DROPERIDOL 2,5 mg/ml</text:p>
      <text:p text:style-name="ifm_p_ifm">13-01-2025</text:p>
      <text:p text:style-name="ifm_p_ifm">Laboratoire Aguettant, Frankrijk</text:p>
      <text:p text:style-name="ifm_p_ifm">Laboratoire Aguettant, Frankrijk</text:p>
      <text:p text:style-name="ifm_p_mt.3.7mm_ifm">132061</text:p>
      <text:p text:style-name="ifm_p_ifm">UR</text:p>
      <text:p text:style-name="ifm_p_ifm">Pomalidomide Devatis 1 mg, harde capsules</text:p>
      <text:p text:style-name="ifm_p_ifm">POMALIDOMIDE 1 mg/stuk</text:p>
      <text:p text:style-name="ifm_p_ifm">13-01-2025</text:p>
      <text:p text:style-name="ifm_p_ifm">Devatis GmbH, Duitsland</text:p>
      <text:p text:style-name="ifm_p_ifm">Devatis GmbH, Duitsland</text:p>
      <text:p text:style-name="ifm_p_mt.3.7mm_ifm">132065</text:p>
      <text:p text:style-name="ifm_p_ifm">UR</text:p>
      <text:p text:style-name="ifm_p_ifm">Pomalidomide Devatis 2 mg, harde capsules</text:p>
      <text:p text:style-name="ifm_p_ifm">POMALIDOMIDE 2 mg/stuk</text:p>
      <text:p text:style-name="ifm_p_ifm">13-01-2025</text:p>
      <text:p text:style-name="ifm_p_ifm">Devatis GmbH, Duitsland</text:p>
      <text:p text:style-name="ifm_p_ifm">Devatis GmbH, Duitsland</text:p>
      <text:p text:style-name="ifm_p_mt.3.7mm_ifm">132066</text:p>
      <text:p text:style-name="ifm_p_ifm">UR</text:p>
      <text:p text:style-name="ifm_p_ifm">Pomalidomide Devatis 3 mg, harde capsules</text:p>
      <text:p text:style-name="ifm_p_ifm">POMALIDOMIDE 3 mg/stuk</text:p>
      <text:p text:style-name="ifm_p_ifm">13-01-2025</text:p>
      <text:p text:style-name="ifm_p_ifm">Devatis GmbH, Duitsland</text:p>
      <text:p text:style-name="ifm_p_ifm">Devatis GmbH, Duitsland</text:p>
      <text:p text:style-name="ifm_p_mt.3.7mm_ifm">132067</text:p>
      <text:p text:style-name="ifm_p_ifm">UR</text:p>
      <text:p text:style-name="ifm_p_ifm">Pomalidomide Devatis 4 mg, harde capsules</text:p>
      <text:p text:style-name="ifm_p_ifm">POMALIDOMIDE 4 mg/stuk</text:p>
      <text:p text:style-name="ifm_p_ifm">13-01-2025</text:p>
      <text:p text:style-name="ifm_p_ifm">Devatis GmbH, Duitsland</text:p>
      <text:p text:style-name="ifm_p_ifm">Devatis GmbH, Duitsland</text:p>
      <text:p text:style-name="ifm_p_mt.3.7mm_ifm">134451</text:p>
      <text:p text:style-name="ifm_p_ifm">UR</text:p>
      <text:p text:style-name="ifm_p_ifm">Tiotropium ADOH 18 microgram, inhalatiepoeder in harde capsules</text:p>
      <text:p text:style-name="ifm_p_ifm">TIOTROPIUMBROMIDE 1-WATER 22,5 µg/stuk</text:p>
      <text:p text:style-name="ifm_p_ifm">OVEREENKOMEND MET</text:p>
      <text:p text:style-name="ifm_p_ifm">TIOTROPIUM 18 µg/stuk</text:p>
      <text:p text:style-name="ifm_p_ifm">13-01-2025</text:p>
      <text:p text:style-name="ifm_p_ifm">ADOH B.V., Nederland</text:p>
      <text:p text:style-name="ifm_p_ifm">ADOH B.V., Nederland</text:p>
      <text:p text:style-name="ifm_p_mt.3.7mm_ifm">132032</text:p>
      <text:p text:style-name="ifm_p_ifm">UR</text:p>
      <text:p text:style-name="ifm_p_ifm">Abirateron MSN 250 mg filmomhulde tabletten</text:p>
      <text:p text:style-name="ifm_p_ifm">ABIRATERONACETAAT 250 mg/stuk</text:p>
      <text:p text:style-name="ifm_p_ifm">OVEREENKOMEND MET</text:p>
      <text:p text:style-name="ifm_p_ifm">ABIRATERON 223 mg/stuk</text:p>
      <text:p text:style-name="ifm_p_ifm">20-01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033</text:p>
      <text:p text:style-name="ifm_p_ifm">UR</text:p>
      <text:p text:style-name="ifm_p_ifm">Abirateron MSN 500 mg filmomhulde tabletten</text:p>
      <text:p text:style-name="ifm_p_ifm">ABIRATERONACETAAT 500 mg/stuk</text:p>
      <text:p text:style-name="ifm_p_ifm">OVEREENKOMEND MET</text:p>
      <text:p text:style-name="ifm_p_ifm">ABIRATERON 446 mg/stuk</text:p>
      <text:p text:style-name="ifm_p_ifm">20-01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030</text:p>
      <text:p text:style-name="ifm_p_ifm">UR</text:p>
      <text:p text:style-name="ifm_p_ifm">Abirateron Vivanta 250 mg filmomhulde tabletten</text:p>
      <text:p text:style-name="ifm_p_ifm">ABIRATERONACETAAT 250 mg/stuk</text:p>
      <text:p text:style-name="ifm_p_ifm">OVEREENKOMEND MET</text:p>
      <text:p text:style-name="ifm_p_ifm">ABIRATERON 223 mg/stuk</text:p>
      <text:p text:style-name="ifm_p_ifm">20-01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031</text:p>
      <text:p text:style-name="ifm_p_ifm">UR</text:p>
      <text:p text:style-name="ifm_p_ifm">Abirateron Vivanta 500 mg filmomhulde tabletten</text:p>
      <text:p text:style-name="ifm_p_ifm">ABIRATERONACETAAT 500 mg/stuk</text:p>
      <text:p text:style-name="ifm_p_ifm">OVEREENKOMEND MET</text:p>
      <text:p text:style-name="ifm_p_ifm">ABIRATERON 446 mg/stuk</text:p>
      <text:p text:style-name="ifm_p_ifm">20-01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827</text:p>
      <text:p text:style-name="ifm_p_ifm">UR</text:p>
      <text:p text:style-name="ifm_p_ifm">Eltrombopag STADA 25 mg filmomhulde tabletten</text:p>
      <text:p text:style-name="ifm_p_ifm">ELTROMBOPAGOLAMINE 31,9 mg/stuk</text:p>
      <text:p text:style-name="ifm_p_ifm">OVEREENKOMEND MET</text:p>
      <text:p text:style-name="ifm_p_ifm">ELTROMBOPAG 25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ifm">STADA Arzneimittel GmbH, Oostenrijk</text:p>
      <text:p text:style-name="ifm_p_ifm">Clonmel Healthcare Limited, Ierland</text:p>
      <text:p text:style-name="ifm_p_mt.3.7mm_ifm">131828</text:p>
      <text:p text:style-name="ifm_p_ifm">UR</text:p>
      <text:p text:style-name="ifm_p_ifm">Eltrombopag STADA 50 mg filmomhulde tabletten</text:p>
      <text:p text:style-name="ifm_p_ifm">ELTROMBOPAGOLAMINE 63,81 mg/stuk</text:p>
      <text:p text:style-name="ifm_p_ifm">OVEREENKOMEND MET</text:p>
      <text:p text:style-name="ifm_p_ifm">ELTROMBOPAG 50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ifm">STADA Arzneimittel GmbH, Oostenrijk</text:p>
      <text:p text:style-name="ifm_p_ifm">Clonmel Healthcare Limited, Ierland</text:p>
      <text:p text:style-name="ifm_p_mt.3.7mm_ifm">131829</text:p>
      <text:p text:style-name="ifm_p_ifm">UR</text:p>
      <text:p text:style-name="ifm_p_ifm">Eltrombopag STADA 75 mg filmomhulde tabletten</text:p>
      <text:p text:style-name="ifm_p_ifm">ELTROMBOPAGOLAMINE 95,71 mg/stuk</text:p>
      <text:p text:style-name="ifm_p_ifm">OVEREENKOMEND MET</text:p>
      <text:p text:style-name="ifm_p_ifm">ELTROMBOPAG 75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ifm">STADA Arzneimittel GmbH, Oostenrijk</text:p>
      <text:p text:style-name="ifm_p_ifm">Clonmel Healthcare Limited, Ierland</text:p>
      <text:p text:style-name="ifm_p_mt.3.7mm_ifm">131830</text:p>
      <text:p text:style-name="ifm_p_ifm">UR</text:p>
      <text:p text:style-name="ifm_p_ifm">Eltrombopag STADA Arzneimittel AG 25 mg filmomhulde tabletten</text:p>
      <text:p text:style-name="ifm_p_ifm">ELTROMBOPAGOLAMINE 31,9 mg/stuk</text:p>
      <text:p text:style-name="ifm_p_ifm">OVEREENKOMEND MET</text:p>
      <text:p text:style-name="ifm_p_ifm">ELTROMBOPAG 25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mt.3.7mm_ifm">131831</text:p>
      <text:p text:style-name="ifm_p_ifm">UR</text:p>
      <text:p text:style-name="ifm_p_ifm">Eltrombopag STADA Arzneimittel AG 50 mg filmomhulde tabletten</text:p>
      <text:p text:style-name="ifm_p_ifm">ELTROMBOPAGOLAMINE 63,81 mg/stuk</text:p>
      <text:p text:style-name="ifm_p_ifm">OVEREENKOMEND MET</text:p>
      <text:p text:style-name="ifm_p_ifm">ELTROMBOPAG 50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mt.3.7mm_ifm">131832</text:p>
      <text:p text:style-name="ifm_p_ifm">UR</text:p>
      <text:p text:style-name="ifm_p_ifm">Eltrombopag STADA Arzneimittel AG 75 mg filmomhulde tabletten</text:p>
      <text:p text:style-name="ifm_p_ifm">ELTROMBOPAGOLAMINE 95,71 mg/stuk</text:p>
      <text:p text:style-name="ifm_p_ifm">OVEREENKOMEND MET</text:p>
      <text:p text:style-name="ifm_p_ifm">ELTROMBOPAG 75 mg/stuk</text:p>
      <text:p text:style-name="ifm_p_ifm">21-01-2025</text:p>
      <text:p text:style-name="ifm_p_ifm">Stada Arzneimittel AG, Duitsland</text:p>
      <text:p text:style-name="ifm_p_ifm">Stada Arzneimittel AG, Duitsland</text:p>
      <text:p text:style-name="ifm_p_mt.3.7mm_ifm">131128</text:p>
      <text:p text:style-name="ifm_p_ifm">UR</text:p>
      <text:p text:style-name="ifm_p_ifm">Ezetimibe Vivanta 10 mg tabletten</text:p>
      <text:p text:style-name="ifm_p_ifm">EZETIMIB 10 mg/stuk</text:p>
      <text:p text:style-name="ifm_p_ifm">22-01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347</text:p>
      <text:p text:style-name="ifm_p_ifm">UR</text:p>
      <text:p text:style-name="ifm_p_ifm">Cyclofosfamide Seacross 1.000 mg poeder voor oplossing voor injectie/infusie</text:p>
      <text:p text:style-name="ifm_p_ifm">CYCLOFOSFAMIDE 1-WATER 1.069 mg/flacon</text:p>
      <text:p text:style-name="ifm_p_ifm">OVEREENKOMEND MET</text:p>
      <text:p text:style-name="ifm_p_ifm">CYCLOFOSFAMIDE 1.000 mg/flacon</text:p>
      <text:p text:style-name="ifm_p_ifm">23-01-2025</text:p>
      <text:p text:style-name="ifm_p_ifm">Seacross Pharma (Europe) Limited, Ierland</text:p>
      <text:p text:style-name="ifm_p_ifm">Seacross Pharma (Europe) Limited, Ierland</text:p>
      <text:p text:style-name="ifm_p_mt.3.7mm_ifm">131348</text:p>
      <text:p text:style-name="ifm_p_ifm">UR</text:p>
      <text:p text:style-name="ifm_p_ifm">Cyclofosfamide Seacross 2.000 mg poeder voor oplossing voor injectie/infusie</text:p>
      <text:p text:style-name="ifm_p_ifm">CYCLOFOSFAMIDE 1-WATER 2.138 mg/flacon</text:p>
      <text:p text:style-name="ifm_p_ifm">OVEREENKOMEND MET</text:p>
      <text:p text:style-name="ifm_p_ifm">CYCLOFOSFAMIDE 2.000 mg/flacon</text:p>
      <text:p text:style-name="ifm_p_ifm">23-01-2025</text:p>
      <text:p text:style-name="ifm_p_ifm">Seacross Pharma (Europe) Limited, Ierland</text:p>
      <text:p text:style-name="ifm_p_ifm">Seacross Pharma (Europe) Limited, Ierland</text:p>
      <text:p text:style-name="ifm_p_mt.3.7mm_ifm">131346</text:p>
      <text:p text:style-name="ifm_p_ifm">UR</text:p>
      <text:p text:style-name="ifm_p_ifm">Cyclofosfamide Seacross 500 mg poeder voor oplossing voor injectie/infusie</text:p>
      <text:p text:style-name="ifm_p_ifm">CYCLOFOSFAMIDE 1-WATER 534,5 mg/flacon</text:p>
      <text:p text:style-name="ifm_p_ifm">OVEREENKOMEND MET</text:p>
      <text:p text:style-name="ifm_p_ifm">CYCLOFOSFAMIDE 500 mg/flacon</text:p>
      <text:p text:style-name="ifm_p_ifm">23-01-2025</text:p>
      <text:p text:style-name="ifm_p_ifm">Seacross Pharma (Europe) Limited, Ierland</text:p>
      <text:p text:style-name="ifm_p_ifm">Seacross Pharma (Europe) Limited, Ierland</text:p>
      <text:p text:style-name="ifm_p_mt.3.7mm_ifm">133501</text:p>
      <text:p text:style-name="ifm_p_ifm">UR</text:p>
      <text:p text:style-name="ifm_p_ifm">Methylfenidaat HCl Xiromed 45 mg tabletten met verlengde afgifte</text:p>
      <text:p text:style-name="ifm_p_ifm">METHYLFENIDAATHYDROCHLORIDE 45 mg/stuk</text:p>
      <text:p text:style-name="ifm_p_ifm">OVEREENKOMEND MET</text:p>
      <text:p text:style-name="ifm_p_ifm">METHYLFENIDAAT 38,9 mg/stuk</text:p>
      <text:p text:style-name="ifm_p_ifm">24-01-2025</text:p>
      <text:p text:style-name="ifm_p_ifm">Medical Valley Invest AB, Zweden</text:p>
      <text:p text:style-name="ifm_p_ifm">Laboratorios Liconsa, S.A., Spanje</text:p>
      <text:p text:style-name="ifm_p_mt.3.7mm_ifm">131908</text:p>
      <text:p text:style-name="ifm_p_ifm">UR</text:p>
      <text:p text:style-name="ifm_p_ifm">Odyral 20 mg/ml oogdruppels, oplossing in verpakking voor eenmalig gebruik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28-01-2025</text:p>
      <text:p text:style-name="ifm_p_ifm">Uni-Pharma Kleon Tsetis Pharmaceutical Laboratories S.A., Griekenland</text:p>
      <text:p text:style-name="ifm_p_ifm">Uni-Pharma Kleon Tsetis Pharmaceutical Laboratories S.A, Griekenland</text:p>
      <text:p text:style-name="ifm_p_mt.3.7mm_ifm">131602</text:p>
      <text:p text:style-name="ifm_p_ifm">UR</text:p>
      <text:p text:style-name="ifm_p_ifm">Optamont 1 mg/ml oogdruppels, oplossing</text:p>
      <text:p text:style-name="ifm_p_ifm">OLOPATADINEHYDROCHLORIDE 1,1 mg/ml</text:p>
      <text:p text:style-name="ifm_p_ifm">OVEREENKOMEND MET</text:p>
      <text:p text:style-name="ifm_p_ifm">OLOPATADINE 1 mg/ml</text:p>
      <text:p text:style-name="ifm_p_ifm">29-01-2025</text:p>
      <text:p text:style-name="ifm_p_ifm">Blumont Ofta Trading Limited, Malta</text:p>
      <text:p text:style-name="ifm_p_ifm">Rafarm S.A., Griekenland</text:p>
      <text:p text:style-name="ifm_p_mt.3.7mm_ifm">132368</text:p>
      <text:p text:style-name="ifm_p_ifm">UR</text:p>
      <text:p text:style-name="ifm_p_ifm">Edoxaban Zentiva 15 mg filmomhulde tabletten</text:p>
      <text:p text:style-name="ifm_p_ifm">EDOXABANTOSILAAT 1-WATER 20,2 mg/stuk</text:p>
      <text:p text:style-name="ifm_p_ifm">OVEREENKOMEND MET</text:p>
      <text:p text:style-name="ifm_p_ifm">EDOXABAN 15 mg/stuk</text:p>
      <text:p text:style-name="ifm_p_ifm">31-01-2025</text:p>
      <text:p text:style-name="ifm_p_ifm">Zentiva k.s., Tsjechië</text:p>
      <text:p text:style-name="ifm_p_ifm">LABORMED-PHARMA S.A., Roemenië</text:p>
      <text:p text:style-name="ifm_p_ifm">Zentiva k.s., Tsjechië</text:p>
      <text:p text:style-name="ifm_p_mt.3.7mm_ifm">132369</text:p>
      <text:p text:style-name="ifm_p_ifm">UR</text:p>
      <text:p text:style-name="ifm_p_ifm">Edoxaban Zentiva 30 mg filmomhulde tabletten</text:p>
      <text:p text:style-name="ifm_p_ifm">EDOXABANTOSILAAT 1-WATER 40,4 mg/stuk</text:p>
      <text:p text:style-name="ifm_p_ifm">OVEREENKOMEND MET</text:p>
      <text:p text:style-name="ifm_p_ifm">EDOXABAN 30 mg/stuk</text:p>
      <text:p text:style-name="ifm_p_ifm">31-01-2025</text:p>
      <text:p text:style-name="ifm_p_ifm">Zentiva k.s., Tsjechië</text:p>
      <text:p text:style-name="ifm_p_ifm">LABORMED-PHARMA S.A., Roemenië</text:p>
      <text:p text:style-name="ifm_p_ifm">Zentiva k.s., Tsjechië</text:p>
      <text:p text:style-name="ifm_p_mt.3.7mm_ifm">132370</text:p>
      <text:p text:style-name="ifm_p_ifm">UR</text:p>
      <text:p text:style-name="ifm_p_ifm">Edoxaban Zentiva 60 mg filmomhulde tabletten</text:p>
      <text:p text:style-name="ifm_p_ifm">EDOXABANTOSILAAT 1-WATER 80,8 mg/stuk</text:p>
      <text:p text:style-name="ifm_p_ifm">OVEREENKOMEND MET</text:p>
      <text:p text:style-name="ifm_p_ifm">EDOXABAN 60 mg/stuk</text:p>
      <text:p text:style-name="ifm_p_ifm">31-01-2025</text:p>
      <text:p text:style-name="ifm_p_ifm">Zentiva k.s., Tsjechië</text:p>
      <text:p text:style-name="ifm_p_ifm">LABORMED-PHARMA S.A., Roemenië</text:p>
      <text:p text:style-name="ifm_p_ifm">Zentiva k.s., Tsjechië</text:p>
      <text:p text:style-name="ifm_p_mt.3.7mm_ifm">Lijst 866b – het College ter Beoordeling van Geneesmiddelen heeft de <text:span text:style-name="ifm_span_font.bold_ifm">parallelhandelsvergunningen</text:span> van de volgende geneesmiddelen in het register ingeschreven in januari 2025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4356//22236</text:p>
      <text:p text:style-name="ifm_p_ifm">UR</text:p>
      <text:p text:style-name="ifm_p_ifm">Prograft 0,5 mg capsules, hard</text:p>
      <text:p text:style-name="ifm_p_ifm">TACROLIMUS 1-WATER 0,511 mg/stuk</text:p>
      <text:p text:style-name="ifm_p_ifm">OVEREENKOMEND MET</text:p>
      <text:p text:style-name="ifm_p_ifm">TACROLIMUS 0-WATER 0,5 mg/stuk</text:p>
      <text:p text:style-name="ifm_p_ifm">02-01-2025</text:p>
      <text:p text:style-name="ifm_p_ifm">Prograft 0,5 mg capsules, hard</text:p>
      <text:p text:style-name="ifm_p_ifm">Medcor Pharmaceuticals B.V., Nederland</text:p>
      <text:p text:style-name="ifm_p_ifm">Bulgarije</text:p>
      <text:p text:style-name="ifm_p_mt.3.7mm_ifm">133625//19470</text:p>
      <text:p text:style-name="ifm_p_ifm">UR</text:p>
      <text:p text:style-name="ifm_p_ifm">Imigran 20 Neusspray, neusspray 20 mg/dosis</text:p>
      <text:p text:style-name="ifm_p_ifm">SUMATRIPTANHEMISULFAAT 236,4 mg/ml</text:p>
      <text:p text:style-name="ifm_p_ifm">OVEREENKOMEND MET</text:p>
      <text:p text:style-name="ifm_p_ifm">SUMATRIPTAN 200 mg/ml</text:p>
      <text:p text:style-name="ifm_p_ifm">06-01-2025</text:p>
      <text:p text:style-name="ifm_p_ifm">Imigran 20 Neusspray, neusspray 20 mg/dosis</text:p>
      <text:p text:style-name="ifm_p_ifm">Medcor Pharmaceuticals B.V., Nederland</text:p>
      <text:p text:style-name="ifm_p_ifm">Frankrijk</text:p>
      <text:p text:style-name="ifm_p_mt.3.7mm_ifm">134540//118749</text:p>
      <text:p text:style-name="ifm_p_ifm">UR</text:p>
      <text:p text:style-name="ifm_p_ifm">Cyclogest 400 mg, ovule</text:p>
      <text:p text:style-name="ifm_p_ifm">PROGESTERON 400 mg/stuk</text:p>
      <text:p text:style-name="ifm_p_ifm">14-01-2025</text:p>
      <text:p text:style-name="ifm_p_ifm">Cyclogest 400 mg, ovule</text:p>
      <text:p text:style-name="ifm_p_ifm">Medcor Pharmaceuticals B.V., Nederland</text:p>
      <text:p text:style-name="ifm_p_ifm">Italië</text:p>
      <text:p text:style-name="ifm_p_mt.3.7mm_ifm">133100//124160</text:p>
      <text:p text:style-name="ifm_p_ifm">UR</text:p>
      <text:p text:style-name="ifm_p_ifm">Metamizol Eureco-Pharma 500 mg, filmomhulde tabletten</text:p>
      <text:p text:style-name="ifm_p_ifm">METAMIZOL NATRIUM 1-WATER 500 mg/stuk</text:p>
      <text:p text:style-name="ifm_p_ifm">OVEREENKOMEND MET</text:p>
      <text:p text:style-name="ifm_p_ifm">METAMIZOL 442,9 mg/stuk</text:p>
      <text:p text:style-name="ifm_p_ifm">14-01-2025</text:p>
      <text:p text:style-name="ifm_p_ifm">Dolamizol 500 mg, tablet</text:p>
      <text:p text:style-name="ifm_p_ifm">Eureco-Pharma B.V., Nederland</text:p>
      <text:p text:style-name="ifm_p_ifm">Duitsland</text:p>
      <text:p text:style-name="ifm_p_mt.3.7mm_ifm">134474//118889</text:p>
      <text:p text:style-name="ifm_p_ifm">UR</text:p>
      <text:p text:style-name="ifm_p_ifm">ACARIZAX 12 SQ-HDM, lyofilisaat voor sublingu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15-01-2025</text:p>
      <text:p text:style-name="ifm_p_ifm">ACARIZAX® 12 SQ-HDM, lyofilisaat voor sublinguaal gebruik</text:p>
      <text:p text:style-name="ifm_p_ifm">Medcor Pharmaceuticals B.V., Nederland</text:p>
      <text:p text:style-name="ifm_p_ifm">België</text:p>
      <text:p text:style-name="ifm_p_mt.3.7mm_ifm">134525//18237</text:p>
      <text:p text:style-name="ifm_p_ifm">UR</text:p>
      <text:p text:style-name="ifm_p_ifm">Sandostatine LAR 30 mg, poeder en oplosmiddel voor suspensie voor injectie</text:p>
      <text:p text:style-name="ifm_p_ifm">OCTREOTIDEACETAAT 33,6 mg/flacon</text:p>
      <text:p text:style-name="ifm_p_ifm">OVEREENKOMEND MET</text:p>
      <text:p text:style-name="ifm_p_ifm">OCTREOTIDE 30 mg/flacon</text:p>
      <text:p text:style-name="ifm_p_ifm">16-01-2025</text:p>
      <text:p text:style-name="ifm_p_ifm">Sandostatine LAR 30 mg, poeder en oplosmiddel voor suspensie voor injectie</text:p>
      <text:p text:style-name="ifm_p_ifm">Medcor Pharmaceuticals B.V., Nederland</text:p>
      <text:p text:style-name="ifm_p_ifm">Hongarije</text:p>
      <text:p text:style-name="ifm_p_mt.3.7mm_ifm">134007//13150</text:p>
      <text:p text:style-name="ifm_p_ifm">UR</text:p>
      <text:p text:style-name="ifm_p_ifm">Cisordinol Depot 500 mg/ml, injectievloeistof i.m.</text:p>
      <text:p text:style-name="ifm_p_ifm">ZUCLOPENTIXOLDECANOAAT 500 mg/ml</text:p>
      <text:p text:style-name="ifm_p_ifm">17-01-2025</text:p>
      <text:p text:style-name="ifm_p_ifm">Cisordinol Depot 500 mg/ml, injectievloeistof i.m.</text:p>
      <text:p text:style-name="ifm_p_ifm">Medcor Pharmaceuticals B.V., Nederland</text:p>
      <text:p text:style-name="ifm_p_ifm">Ierland</text:p>
      <text:p text:style-name="ifm_p_mt.3.7mm_ifm">134332//23530</text:p>
      <text:p text:style-name="ifm_p_ifm">UR</text:p>
      <text:p text:style-name="ifm_p_ifm">Seretide Diskus 50 microgram/250 microgram/dosis – inhalatiepoeder, voorverdeeld</text:p>
      <text:p text:style-name="ifm_p_ifm">FLUTICASONPROPIONAAT 25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0-01-2025</text:p>
      <text:p text:style-name="ifm_p_ifm">Seretide Diskus 50 microgram/250 microgram/dosis – inhalatiepoeder, voorverdeeld</text:p>
      <text:p text:style-name="ifm_p_ifm">Medcor Pharmaceuticals B.V., Nederland</text:p>
      <text:p text:style-name="ifm_p_ifm">Oostenrijk</text:p>
      <text:p text:style-name="ifm_p_mt.3.7mm_ifm">134333//23531</text:p>
      <text:p text:style-name="ifm_p_ifm">UR</text:p>
      <text:p text:style-name="ifm_p_ifm">Seretide Diskus 50 microgram/500 microgram/dosis – inhalatiepoeder, voorverdeeld</text:p>
      <text:p text:style-name="ifm_p_ifm">FLUTICASONPROPIONAAT 50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0-01-2025</text:p>
      <text:p text:style-name="ifm_p_ifm">Seretide Diskus 50 microgram/500 microgram/dosis – inhalatiepoeder, voorverdeeld</text:p>
      <text:p text:style-name="ifm_p_ifm">Medcor Pharmaceuticals B.V., Nederland</text:p>
      <text:p text:style-name="ifm_p_ifm">Oostenrijk</text:p>
      <text:p text:style-name="ifm_p_mt.3.7mm_ifm">134527//28131</text:p>
      <text:p text:style-name="ifm_p_ifm">UR</text:p>
      <text:p text:style-name="ifm_p_ifm">Salofalk 1.000 mg Granu-Stix, maagsapresistent granulaat met verlengde afgifte</text:p>
      <text:p text:style-name="ifm_p_ifm">MESALAZINE 1.000 mg/stuk</text:p>
      <text:p text:style-name="ifm_p_ifm">21-01-2025</text:p>
      <text:p text:style-name="ifm_p_ifm">Salofalk 1.000 mg Granu-Stix, granulaat met verlengde afgifte</text:p>
      <text:p text:style-name="ifm_p_ifm">Medcor Pharmaceuticals B.V., Nederland</text:p>
      <text:p text:style-name="ifm_p_ifm">Slovenië</text:p>
      <text:p text:style-name="ifm_p_mt.3.7mm_ifm">134542//33788</text:p>
      <text:p text:style-name="ifm_p_ifm">UR</text:p>
      <text:p text:style-name="ifm_p_ifm">GRAZAX, lyofilisaat voor sublinguaal gebruik 75.000-SQ-T</text:p>
      <text:p text:style-name="ifm_p_ifm">TIMOTHEEGRASPOLLENEXTRACT "ALK" 75.000 E/stuk</text:p>
      <text:p text:style-name="ifm_p_ifm">22-01-2025</text:p>
      <text:p text:style-name="ifm_p_ifm">GRAZAX, lyofilisaat voor sublinguaal gebruik 75.000 SQ-T</text:p>
      <text:p text:style-name="ifm_p_ifm">Medcor Pharmaceuticals B.V., Nederland</text:p>
      <text:p text:style-name="ifm_p_ifm">België</text:p>
      <text:p text:style-name="ifm_p_mt.3.7mm_ifm">134040//03561</text:p>
      <text:p text:style-name="ifm_p_ifm">UR</text:p>
      <text:p text:style-name="ifm_p_ifm">Pethidine HCl Addimed 50 mg/ml oplossing voor injectie</text:p>
      <text:p text:style-name="ifm_p_ifm">PETHIDINEHYDROCHLORIDE 50 mg/ml</text:p>
      <text:p text:style-name="ifm_p_ifm">OVEREENKOMEND MET</text:p>
      <text:p text:style-name="ifm_p_ifm">PETHIDINE 43,6 mg/ml</text:p>
      <text:p text:style-name="ifm_p_ifm">23-01-2025</text:p>
      <text:p text:style-name="ifm_p_ifm">Pethidine HCl Teva 50 mg/ml, oplossing voor injectie</text:p>
      <text:p text:style-name="ifm_p_ifm">Addimed Pharma B.V., Nederland</text:p>
      <text:p text:style-name="ifm_p_ifm">Duitsland</text:p>
      <text:p text:style-name="ifm_p_mt.3.7mm_ifm">134577//128198</text:p>
      <text:p text:style-name="ifm_p_ifm">UR</text:p>
      <text:p text:style-name="ifm_p_ifm">Axium-Opto 1 mg/ml oogdruppels, oplossing in verpakking voor eenmalig gebruik</text:p>
      <text:p text:style-name="ifm_p_ifm">DEXAMETHASONDINATRIUMFOSFAAT 1,1 mg/ml</text:p>
      <text:p text:style-name="ifm_p_ifm">OVEREENKOMEND MET</text:p>
      <text:p text:style-name="ifm_p_ifm">DEXAMETHASONFOSFAAT 1 mg/ml</text:p>
      <text:p text:style-name="ifm_p_ifm">28-01-2025</text:p>
      <text:p text:style-name="ifm_p_ifm">Axium-Opto 1mg/ml oogdruppels, oplossing in verpakking voor eenmalig gebruik</text:p>
      <text:p text:style-name="ifm_p_ifm">Medcor Pharmaceuticals B.V., Nederland</text:p>
      <text:p text:style-name="ifm_p_ifm">Griekenland</text:p>
      <text:p text:style-name="ifm_p_mt.3.7mm_ifm">133894//13381</text:p>
      <text:p text:style-name="ifm_p_ifm">UR</text:p>
      <text:p text:style-name="ifm_p_ifm">Acular 0.5%, oogdruppels, oplossing</text:p>
      <text:p text:style-name="ifm_p_ifm">KETOROLACTROMETAMOL 5 mg/ml</text:p>
      <text:p text:style-name="ifm_p_ifm">29-01-2025</text:p>
      <text:p text:style-name="ifm_p_ifm">Acular 0.5%, oogdruppels, oplossing</text:p>
      <text:p text:style-name="ifm_p_ifm">Medcor Pharmaceuticals B.V., Nederland</text:p>
      <text:p text:style-name="ifm_p_ifm">België</text:p>
      <text:p text:style-name="ifm_p_mt.3.7mm_ifm">134514//53363</text:p>
      <text:p text:style-name="ifm_p_ifm">UR</text:p>
      <text:p text:style-name="ifm_p_ifm">Clomifeencitraat Medcor 50 mg, tabletten</text:p>
      <text:p text:style-name="ifm_p_ifm">CLOMIFEENDIWATERSTOFCITRAAT 50 mg/stuk</text:p>
      <text:p text:style-name="ifm_p_ifm">30-01-2025</text:p>
      <text:p text:style-name="ifm_p_ifm">Clomifeencitraat CF 50 mg, tabletten</text:p>
      <text:p text:style-name="ifm_p_ifm">Medcor Pharmaceuticals B.V., Nederland</text:p>
      <text:p text:style-name="ifm_p_ifm">Griekenland</text:p>
      <text:p text:style-name="ifm_p_mt.3.7mm_ifm">134132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30-01-2025</text:p>
      <text:p text:style-name="ifm_p_ifm">Engerix-B 20 microgram/1 ml, suspensie voor injectie</text:p>
      <text:p text:style-name="ifm_p_ifm">Euro Registratie Collectief B.V., Nederland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58</text:span><text:tab/>2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58</text:span><text:tab/>2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januari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6/xml/MC-OEP-StcrtRegmutRegGeneesmiddelen-Web.xml</meta:user-defined>
    <meta:user-defined meta:name="OVERHEIDop.steltVast"/>
    <meta:user-defined meta:name="OVERHEIDop.StcrtID/DC.identifier">stcrt-2025-17358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anuari 2025</meta:user-defined>
    <meta:user-defined meta:name="DCTERMS.W3CDTF/DCTERMS.available">2025-05-22</meta:user-defined>
  </office:meta>
</office:document-meta>
</file>