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1 thv verzorgingsplaats Aanscho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8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thv verzorgingsplaats Aanschoten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6</meta:user-defined>
    <meta:user-defined meta:name="DCTERMS.abstract">Vergunning omgevingswet Open ontgraving en een boring onder de snelweg door Liander Rijksweg A1 thv verzorgingsplaat Aanschoten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1 thv verzorgingsplaats Aanschot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57</meta:user-defined>
    <meta:user-defined meta:name="OVERHEIDop.StcrtID/DC.identifier">stcrt-2025-17357</meta:user-defined>
    <meta:user-defined meta:name="OVERHEIDop.versieInformatie"/>
  </office:meta>
</office:document-meta>
</file>