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Bongerd Streefker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Besluit bodemkwaliteit. De aanvraag met zaaknummer RWSZ2025-000078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Bongerd Streef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02</meta:user-defined>
    <meta:user-defined meta:name="DCTERMS.abstract">Melding BAL Ziggo Services bouwweken De Bongerd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Bongerd Streefkerk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56</meta:user-defined>
    <meta:user-defined meta:name="OVERHEIDop.StcrtID/DC.identifier">stcrt-2025-17356</meta:user-defined>
    <meta:user-defined meta:name="OVERHEIDop.versieInformatie"/>
  </office:meta>
</office:document-meta>
</file>