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Ypenburg (TNO Yp) Zaak: 2025ALG037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Inrichting: TNO Ypenburg – TNO Yp</text:p>
      <text:p text:style-name="ifm_p_ifm">Adres: Ypenburgse Boslaan 2, 2496 ZA ’s-Gravenhage</text:p>
      <text:p text:style-name="ifm_p_ifm">Activiteit: Milieubelastende activiteit</text:p>
      <text:p text:style-name="ifm_p_ifm">Voor: Wijziging milieuvergunning</text:p>
      <text:p text:style-name="ifm_p_ifm">Aanvraagdatum: 13 mei 2025</text:p>
      <text:p text:style-name="ifm_p_ifm">Zaaknummer: 2025ALG0375</text:p>
      <text:p text:style-name="ifm_p_ifm">DSO nummer: 20250513026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341</text:span><text:tab/>22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341</text:span><text:tab/>22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NO Ypenburg (TNO Yp) Zaak: 2025ALG037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734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4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NO Ypenburg (TNO Yp) Zaak: 2025ALG0375, Inspectie Leefomgeving en Transport</meta:user-defined>
    <meta:user-defined meta:name="DCTERMS.W3CDTF/DCTERMS.available">2025-05-22</meta:user-defined>
  </office:meta>
</office:document-meta>
</file>