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huisvesting en Ruimtelijke Ordening van 26 mei 2025 nr. 2025-0000331188 tot wijziging van het Besluit energieprestatievergoeding huur (indexering energieprestatievergoeding huur 2025)</text:h>
      <text:p text:style-name="ifm_p_mt.3.7mm_ifm">De Minister van Volkshuisvesting en Ruimtelijke Ordening,</text:p>
      <text:p text:style-name="ifm_p_mt.3.7mm_ifm">Gelet op de artikelen 2, vierde lid, en 6, tweede lid, van het Besluit energieprestatievergoeding huur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energieprestatievergoeding huur wordt als volgt gewijzigd:</text:p>
      <text:p text:style-name="ifm_p_mt.3.7mm_indent.no_ifm">A</text:p>
      <text:p text:style-name="ifm_p_mt.3.7mm_ifm">In de in artikel 2, eerste lid, opgenomen tabel wordt:</text:p>
      <text:p text:style-name="ifm_p_mt.3.7mm_ifm">1.<text:s/>‘€ 1,30’ telkens vervangen door ‘1,34’;</text:p>
      <text:p text:style-name="ifm_p_mt.3.7mm_ifm">2.<text:s/>‘€ 1,71’ vervangen door ‘1,77’;</text:p>
      <text:p text:style-name="ifm_p_mt.3.7mm_ifm">3.<text:s/>‘€ 1,19’ vervangen door ‘1.23’;</text:p>
      <text:p text:style-name="ifm_p_mt.3.7mm_ifm">4.<text:s/>‘€ 1,45’ vervangen door ‘1,50’;</text:p>
      <text:p text:style-name="ifm_p_mt.3.7mm_ifm">5.<text:s/>‘€ 0,93’ vervangen door ‘0,96’.</text:p>
      <text:p text:style-name="ifm_p_mt.3.7mm_indent.no_ifm">B</text:p>
      <text:p text:style-name="ifm_p_mt.3.7mm_ifm">In bijlage I wordt:</text:p>
      <text:p text:style-name="ifm_p_mt.3.7mm_ifm">1.<text:s/>‘1,77’ vervangen door ‘€ 1,83’;</text:p>
      <text:p text:style-name="ifm_p_mt.3.7mm_ifm">2.<text:s/>‘1,49’ vervangen door ‘€ 1,54’;</text:p>
      <text:p text:style-name="ifm_p_mt.3.7mm_ifm">3.<text:s/>‘1,27’ vervangen door ‘€ 1,31’.</text:p>
      <text:h text:style-name="ifm_p_font.bold_mt.5.08mm_page.keep-with-next_ifm" text:outline-level="2">ARTIKEL<text:s/>II<text:s/></text:h>
      <text:p text:style-name="ifm_p_mt.4.23mm_ifm">Deze regeling treedt in werking met ingang van 1 juli 2025.</text:p>
      <text:p text:style-name="ifm_p_mt.3.7mm_ifm">Deze regeling zal met de toelichting in de Staatscourant worden geplaatst.</text:p>
      <text:p text:style-name="ifm_p_font.italic_mt.3.7mm_ifm">De Minister van Volkshuisvesting en Ruimtelijke Ordening,<text:line-break/>M.C.G.<text:s/>Keijzer</text:p>
      <text:h text:style-name="ifm_p_font.bold_mt.5.08mm_page.break-before_ifm" text:outline-level="3">TOELICHTING</text:h>
      <text:p text:style-name="ifm_p_mt.4.23mm_ifm">Met deze regeling zijn de maximumbedragen voor de energieprestatievergoeding voor zeer energiezuinige huurwoningen (zogenaamde nul-op-de-meter-woningen) aangepast voor het huurtijdvak 1 juli 2025 tot en met 30 juni 2026.</text:p>
      <text:p text:style-name="ifm_p_mt.3.7mm_ifm">Deze wijzigingsregeling heeft geen gevolgen voor de administratieve lasten voor de burger en het bedrijfsleven. De regeling heeft ook geen gevolgen voor de regeldruk. Het betreft alleen indexeringen.</text:p>
      <text:h text:style-name="ifm_p_font.bold_mt.5.08mm_page.keep-with-next_ifm" text:outline-level="4">Artikel I</text:h>
      <text:p text:style-name="ifm_p_mt.4.23mm_ifm">Op grond van artikel 2, vierde lid, van het Besluit energieprestatievergoeding huur worden de maximumbedragen voor de energieprestatievergoeding bij zogenaamde nul-op-de-meter-woningen genoemd in de in artikel 2, eerste lid, van dat besluit opgenomen tabel en in de tabel in Bijlage 1 van dat besluit, jaarlijks per 1 juli bij ministeriële regeling aangepast aan de hand van de consumentenprijsindex geldend voor het voorafgaande kalenderjaar.</text:p>
      <text:p text:style-name="ifm_p_ifm">Het CBS heeft op 14 januari 2025 op zijn website bekendgemaakt dat het inflatiepercentage (CPI) over 2024 3,3% bedraagt. Dit leidt tot een indexering per 1 juli 2025 met 3,3% van de maximumbedragen voor de verschillende typen nul-op-de-meter-woningen.</text:p>
      <text:p text:style-name="ifm_p_font.italic_mt.3.7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338</text:span><text:tab/>2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338</text:span><text:tab/>2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huisvesting en Ruimtelijke Ordening van 26 mei 2025 nr. 2025-0000331188 tot wijziging van het Besluit energieprestatievergoeding huur (indexering energieprestatievergoeding huur 2025)</dc:title>
    <meta:user-defined meta:name="OVERHEID.Ministerie/DCTERMS.publisher">Ministerie van Binnenlandse Zaken en Koninkrijksrelaties</meta:user-defined>
    <meta:user-defined meta:name="OVERHEID.Ministerie/DC.creator">Ministerie van Volkshuisvesting en Ruimtelijke Ordening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7/xml/MC-OEP-StcrtBvasAvvMR-Web.xml</meta:user-defined>
    <meta:user-defined meta:name="OVERHEIDop.steltVast"/>
    <meta:user-defined meta:name="OVERHEIDop.StcrtID/DC.identifier">stcrt-2025-17338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3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DC.title">Regeling van de Minister van Volkshuisvesting en Ruimtelijke Ordening van 26 mei 2025 nr. 2025-0000331188 tot wijziging van het Besluit energieprestatievergoeding huur (indexering energieprestatievergoeding huur 2025)</meta:user-defined>
    <meta:user-defined meta:name="DCTERMS.W3CDTF/DCTERMS.available">2025-05-28</meta:user-defined>
  </office:meta>
</office:document-meta>
</file>