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Steenbergsche Vliet, nabij A4 Steenber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teenbergsche Vliet, nabij A4 Steenbergen.</text:p>
            <text:p text:style-name="last-al">De Minister heeft de vergunningaanvraag ontvangen op 1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3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91</meta:user-defined>
    <meta:user-defined meta:name="DCTERMS.abstract">Vergunning omgevingswet Iets anders bouwen aanleggen plaatsen in de buurt van A4  RPS advies- en ingenieursbureau Steenbergsche Vliet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Steenbergsche Vliet, nabij A4 Steenbergen.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35</meta:user-defined>
    <meta:user-defined meta:name="OVERHEIDop.StcrtID/DC.identifier">stcrt-2025-17335</meta:user-defined>
    <meta:user-defined meta:name="OVERHEIDop.versieInformatie"/>
  </office:meta>
</office:document-meta>
</file>