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avelbesluit kavel I-A windenergiegebied Nederwiek (zuid), Ministerie van Klimaat en Groene Groei</text:h>
      <text:h text:style-name="ifm_p_font.bold_mt.7.4mm_page.keep-with-next_ifm" text:outline-level="4">Kennisgeving terinzagelegging kavelbesluit I-A windenergiegebied Nederwiek (zuid)</text:h>
      <text:p text:style-name="ifm_p_mt.4.23mm_ifm">Van vrijdag 16 mei tot en met vrijdag 27 juni 2025 ligt het kavelbesluit ter inzage voor kavel I-A in het windenergiegebied Nederwiek (zuid). U kunt in beroep gaan als het kavelbesluit tegen uw belangen ingaan of als u heeft gereageerd op het ontwerp van het besluit. De beroepstermijn loopt van zaterdag 17 mei tot en met vrijdag 27 juni 2025.</text:p>
      <text:h text:style-name="ifm_p_font.bold_mt.5.08mm_page.keep-with-next_ifm" text:outline-level="4">Het project</text:h>
      <text:p text:style-name="ifm_p_mt.4.23mm_ifm">In het windenergiegebied Nederwiek (zuid) worden op ongeveer 95 kilometer van de kust van Noord-Holland twee windparken gebouwd, Nederwiek I-A en I-B, elk met een vermogen van ca. 1 GW. De windparken worden aangesloten op het TenneT-platform Nederwiek 1. De omgezette energie komt bij Borssele aan land.</text:p>
      <text:p text:style-name="ifm_p_mt.3.7mm_ifm">De benodigde platforms en verbindingen om de energie vanuit de windparken op zee te kunnen transporteren naar het vaste land maken geen onderdeel uit van het kavelbesluit. De vergunningverlening hiervoor geschiedt in een aparte procedure.</text:p>
      <text:h text:style-name="ifm_p_font.bold_mt.5.08mm_page.keep-with-next_ifm" text:outline-level="4">Waarom is dit project nodig?</text:h>
      <text:p text:style-name="ifm_p_mt.4.23mm_ifm">Nederland heeft ambitieuze doelstellingen geformuleerd voor het terugdringen van CO2-uitstoot en, in dat kader, voor de omzetting van duurzame energie. Windenergie op zee speelt daarin een prominente rol. Het Nederlandse deel van de Noordzee biedt ruimte voor windparken die de energie van de wind omzetten in elektrische energie. De jaarlijkse energieomzetting van het windpark in kavel Nederwiek I-A zou ongeveer 3,5% van het totale huidige jaarlijkse elektriciteitsverbruik in Nederland bedragen. Daarnaast dragen de windparken bij aan de vermindering van de afhankelijkheid van energie-exporterende landen en aan de verbetering van de luchtkwaliteit.</text:p>
      <text:h text:style-name="ifm_p_font.bold_mt.5.08mm_page.keep-with-next_ifm" text:outline-level="4">Welke procedure wordt gevolgd?</text:h>
      <text:p text:style-name="ifm_p_mt.4.23mm_ifm">Op grond van de Wet windenergiegebied op zee neemt de Minister van Klimaat en Groene Groei een kavelbesluit in overeenstemming met de Minister van Volkshuisvesting en Ruimtelijke Ordening, Minister van Infrastructuur en Waterstaat, en de Staatssecretaris van Landbouw, Visserij, Voedselzekerheid en Natuur. In een kavelbesluit wordt bepaald waar en onder welke voorwaarden een windpark gebouwd en geëxploiteerd mag worden.</text:p>
      <text:h text:style-name="ifm_p_font.bold_mt.5.08mm_page.keep-with-next_ifm" text:outline-level="4">Bent u het niet eens met het besluit?</text:h>
      <text:p text:style-name="ifm_p_mt.4.23mm_ifm">U kunt de Raad van State van zaterdag 17 mei tot en met vrijdag 27 juni 2025 laten weten dat u het niet eens bent met de besluiten en waarom. Dit heet in beroep gaan. U kunt in beroep gaan als de besluiten tegen uw belangen ingaan of als u heeft gereageerd op het ontwerp van de besluiten. Actuele informatie over in beroep gaan vindt u op: www.raadvanstate.nl/bestuursrechtspraak.</text:p>
      <text:p text:style-name="ifm_p_mt.3.7mm_ifm">In deze periode zijn de documenten met informatie over de besluiten online te bekijken op www.rvo.nl/nederwiek-zuid-kavel-I.</text:p>
      <text:p text:style-name="ifm_p_mt.3.7mm_ifm">U kunt op twee manieren in beroep gaan:</text:p>
      <text:p text:style-name="ifm_p_ifm">Post: Afdeling bestuursrechtspraak van de Raad van State</text:p>
      <text:p text:style-name="ifm_p_ifm">Postbus 20019</text:p>
      <text:p text:style-name="ifm_p_ifm">2500 EA Den Haag</text:p>
      <text:p text:style-name="ifm_p_mt.3.7mm_ifm">Digitaal: via de website:https://loket.raadvanstate.nl/digitaal-loket/</text:p>
      <text:p text:style-name="ifm_p_mt.3.7mm_ifm">We verzoeken u vriendelijk om daarnaast ook een kopie van het beroepschrift te sturen aan: Ministerie Klimaat en Groene Groei, T.a.v. directie WJZ, Postbus 20401, 2500 EK Den Haag</text:p>
      <text:h text:style-name="ifm_p_font.bold_mt.5.08mm_page.keep-with-next_ifm" text:outline-level="4">Wilt u meer weten?</text:h>
      <text:p text:style-name="ifm_p_mt.4.23mm_ifm">Meer informatie over kavel I-A in het windenergiegebied Nederwiek (zuid) en alle bijbehorende documenten vindt u op www.rvo.nl/nederwiek-zuid-kavel-I.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332</text:span><text:tab/>15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332</text:span><text:tab/>15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avelbesluit kavel I-A windenergiegebied Nederwiek (zui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733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Kennisgeving kavelbesluit kavel I-A windenergiegebied Nederwiek (zuid), Ministerie van Klimaat en Groene Groei</meta:user-defined>
    <meta:user-defined meta:name="DCTERMS.W3CDTF/DCTERMS.available">2025-05-15</meta:user-defined>
  </office:meta>
</office:document-meta>
</file>