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subscript_mt.4.23mm_ifm" style:family="text" style:name="ifm_span_font.subscript_mt.4.23mm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331</text:p>
          </table:table-cell>
        </table:table-row>
        <table:table-row table:style-name="staatscourant.koprow1">
          <table:covered-table-cell/>
          <table:covered-table-cell/>
          <table:table-cell office:value-type="string" table:style-name="staatscourant.publicatiedatumcel">
            <text:p>15 me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kavelbesluit kavel Gamma-A windenergiegebied IJmuiden Ver, Ministerie van Klimaat en Groene Groei</text:h>
      <text:h text:style-name="ifm_p_font.bold_mt.7.4mm_page.keep-with-next_ifm" text:outline-level="4">Kennisgeving terinzagelegging kavelbesluit Gamma-A windenergiegebied IJmuiden Ver</text:h>
      <text:p text:style-name="ifm_p_mt.4.23mm_ifm">Van vrijdag 16 mei tot en met vrijdag 27 juni 2025 ligt het kavelbesluit ter inzage voor kavel Gamma-A in het windenergiegebied IJmuiden Ver. U kunt in beroep gaan als het kavelbesluit tegen uw belangen ingaan of als u heeft gereageerd op het ontwerp van het besluit. De beroepstermijn loopt van zaterdag 17 mei tot en met vrijdag 27 juni 2025.</text:p>
      <text:h text:style-name="ifm_p_font.bold_mt.5.08mm_page.keep-with-next_ifm" text:outline-level="4">Het project</text:h>
      <text:p text:style-name="ifm_p_mt.4.23mm_ifm">In het windenergiegebied IJmuiden Ver worden op zo’n 62 kilometer ten westen van de kust van Noord-Holland in totaal vier windparken gebouwd. Het windpark in kavel Gamma-A, met een vermogen van ca. 1 GW, is een van deze windparken en zal worden aangesloten op het TenneT-platform IJmuiden Ver Gamma. De omgezette energie komt bij Maasvlakte Rotterdam aan land.</text:p>
      <text:p text:style-name="ifm_p_mt.3.7mm_ifm">De benodigde platforms en verbindingen om de energie vanuit de windparken op zee te kunnen transporteren naar het vaste land maken geen onderdeel uit van het kavelbesluit. De vergunningverlening hiervoor geschiedt in een aparte procedure.</text:p>
      <text:h text:style-name="ifm_p_font.bold_mt.5.08mm_page.keep-with-next_ifm" text:outline-level="4">Waarom is dit project nodig?</text:h>
      <text:p text:style-name="ifm_p_mt.4.23mm_ifm">Nederland heeft ambitieuze doelstellingen geformuleerd voor het terugdringen van CO<text:span text:style-name="ifm_span_font.subscript_mt.4.23mm_ifm">2</text:span>-uitstoot en, in dat kader, voor de omzetting van duurzame energie. Windenergie op zee speelt daarin een prominente rol. Het Nederlandse deel van de Noordzee biedt ruimte voor windparken die de energie van de wind omzetten in elektrische energie. De jaarlijkse energieomzetting van het windpark in kavel Gamma-A zou ongeveer 3,5% van het totale huidige jaarlijkse elektriciteitsverbruik in Nederland bedragen. Daarnaast dragen de windparken bij aan de vermindering van de afhankelijkheid van energie-exporterende landen en aan de verbetering van de luchtkwaliteit.</text:p>
      <text:h text:style-name="ifm_p_font.bold_mt.5.08mm_page.keep-with-next_ifm" text:outline-level="4">Welke procedure wordt gevolgd?</text:h>
      <text:p text:style-name="ifm_p_mt.4.23mm_ifm">Op grond van de Wet windenergiegebied op zee neemt de Minister van Klimaat en Groene Groei een kavelbesluit in overeenstemming met de Minister van Volkshuisvesting en Ruimtelijke Ordening, Minister van Infrastructuur en Waterstaat en de Staatssecretaris van Landbouw, Visserij, Voedselzekerheid en Natuur. In een kavelbesluit wordt bepaald waar en onder welke voorwaarden een windpark gebouwd en geëxploiteerd mag worden.</text:p>
      <text:h text:style-name="ifm_p_font.bold_mt.5.08mm_page.keep-with-next_ifm" text:outline-level="4">Bent u het niet eens met het besluit?</text:h>
      <text:p text:style-name="ifm_p_mt.4.23mm_ifm">U kunt de Raad van State van zaterdag 17 mei tot en met vrijdag 27 juni 2025 laten weten dat u het niet eens bent met het besluit en waarom. Dit heet in beroep gaan. U kunt in beroep gaan als het besluit tegen uw belangen ingaan of als u heeft gereageerd op het ontwerp van het besluit. Actuele informatie over in beroep gaan vindt u op: www.raadvanstate.nl/bestuursrechtspraak.</text:p>
      <text:p text:style-name="ifm_p_mt.3.7mm_ifm">In deze periode zijn de documenten met informatie over de besluiten online te bekijken op www.rvo.nl/ijmuiden-ver-kavel-gamma.</text:p>
      <text:p text:style-name="ifm_p_mt.3.7mm_ifm">U kunt op twee manieren in beroep gaan:</text:p>
      <text:p text:style-name="ifm_p_mt.3.7mm_ifm">Post: Afdeling bestuursrechtspraak van de Raad van State</text:p>
      <text:p text:style-name="ifm_p_ifm">Postbus 20019</text:p>
      <text:p text:style-name="ifm_p_ifm">2500 EA Den Haag</text:p>
      <text:p text:style-name="ifm_p_mt.3.7mm_ifm">Digitaal: via de website: https://loket.raadvanstate.nl/digitaal-loket/</text:p>
      <text:p text:style-name="ifm_p_mt.3.7mm_ifm">We verzoeken u vriendelijk om daarnaast ook een kopie van het beroepschrift te sturen aan: Ministerie Klimaat en Groene Groei, T.a.v. directie WJZ, Postbus 20401, 2500 EK Den Haag</text:p>
      <text:h text:style-name="ifm_p_font.bold_mt.5.08mm_page.keep-with-next_ifm" text:outline-level="4">Wilt u meer weten?</text:h>
      <text:p text:style-name="ifm_p_mt.4.23mm_ifm">Meer informatie over kavel Gamma-A in het windenergiegebied IJmuiden Ver en alle bijbehorende documenten vindt u op www.rvo.nl/ijmuiden-ver-kavel-gamma. Heeft u vragen over de procedure? Bel dan met telefoonnummer 070 379 89 7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7331</text:span><text:tab/>15 me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7331</text:span><text:tab/>15 me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kavelbesluit kavel Gamma-A windenergiegebied IJmuiden Ver, Ministerie van Klimaat en Groene Groei</dc:title>
    <meta:user-defined meta:name="OVERHEID.Ministerie/DCTERMS.publisher">Ministerie van Binnenlandse Zaken en Koninkrijksrelaties</meta:user-defined>
    <meta:user-defined meta:name="OVERHEID.Ministerie/DC.creator">Ministerie van Klimaat en Groene Groei</meta:user-defined>
    <meta:user-defined meta:name="OVERHEIDop.configuratie">https://repository.officiele-overheidspublicaties.nl/MasterConfiguraties/MC-OEP-StcrtOverigOverig-Web/1.22/xml/MC-OEP-StcrtOverigOverig-Web.xml</meta:user-defined>
    <meta:user-defined meta:name="OVERHEIDop.steltVast"/>
    <meta:user-defined meta:name="OVERHEIDop.StcrtID/DC.identifier">stcrt-2025-17331</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33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Netwerken</meta:user-defined>
    <meta:user-defined meta:name="OVERHEID.TaxonomieBeleidsagenda/OVERHEID.category">Natuur en milieu | Energie</meta:user-defined>
    <meta:user-defined meta:name="DC.title">Kennisgeving kavelbesluit kavel Gamma-A windenergiegebied IJmuiden Ver, Ministerie van Klimaat en Groene Groei</meta:user-defined>
    <meta:user-defined meta:name="DCTERMS.W3CDTF/DCTERMS.available">2025-05-15</meta:user-defined>
  </office:meta>
</office:document-meta>
</file>