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an den Udenhout, TB Auto en Den Elzen</text:h>
      <text:h text:style-name="ifm_p_font.bold_mt.7.4mm_page.keep-with-next_ifm" text:outline-level="4">Zaaknummer ACM/25/195117</text:h>
      <text:p text:style-name="ifm_p_mt.4.23mm_ifm">In Staatscourant 11806 van 1 april 2025 staat de melding, in de zin van artikel 34 van de Mededingingswet, van een voorgenomen concentratie. Het gaat om het volgende: Autobedrijf Van den Udenhout B.V. wil uitsluitende zeggenschap verkrijgen over de autodivisie van Van Tilburg-Bastianen Groep en gezamenlijke zeggenschap verkrijgen over Den Elzen Auto-schade Roosendaal B.V. en Den Elzen Autoschade Breda B.V.</text:p>
      <text:p text:style-name="ifm_p_mt.3.7mm_ifm">Op 15 mei 2025 heeft de Autoriteit Consument en Markt (ACM) besloten dat voor deze overname geen vergunning is vereist. Dit besluit met kenmerk ACM/UIT/648242 heeft de ACM aan de meldende partijen op 15 me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28</text:span><text:tab/>19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28</text:span><text:tab/>19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Van den Udenhout, TB Auto en Den Elzen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732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Van den Udenhout, TB Auto en Den Elzen</meta:user-defined>
    <meta:user-defined meta:name="DCTERMS.W3CDTF/DCTERMS.available">2025-05-19</meta:user-defined>
  </office:meta>
</office:document-meta>
</file>