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leden Tweede Kamer der Staten-Generaal, Centraal Stembureau's (cluster)</text:h>
      <text:p text:style-name="ifm_p_mt.7.4mm_ifm">De voorzitter van de Kiesraad, in zijn hoedanigheid als voorzitter van het centraal stembureau voor de verkiezing van de leden van de Tweede Kamer der Staten-Generaal, maakt bekend dat de volgende leden bij besluiten van 14 mei 2025 zijn benoemd tot lid van de Tweede Kamer. Het betreft benoemingen in vacatures die zijn ontstaan door ontslag. De namen van de kandidaten in wier vacature is voorzien, staan tussen haken vermeld:</text:p>
      <text:p text:style-name="ifm_p_ifm">•  R. Verkuijlen, wonende te Hilversum (in de plaats van J. van den Hil te Goes);</text:p>
      <text:p text:style-name="ifm_p_ifm">•  A.J. Kouwenhoven, wonende te ‘s-Gravenhage (in de plaats van P.H. Omtzigt te Enschede).</text:p>
      <text:p text:style-name="ifm_p_font.italic_mt.3.7mm_ifm">
                  ’s-Gravenhage,
                   14 mei 2025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307</text:span><text:tab/>2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307</text:span><text:tab/>2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leden Tweede Kamer der Staten-Generaal, Centraal Stembureau's (cluster)</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BenoemingofOntslag-Web/1.20/xml/MC-OEP-StcrtOverigBenoemingofOntslag-Web.xml</meta:user-defined>
    <meta:user-defined meta:name="OVERHEIDop.steltVast"/>
    <meta:user-defined meta:name="OVERHEIDop.StcrtID/DC.identifier">stcrt-2025-1730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Benoeming leden Tweede Kamer der Staten-Generaal, Centraal Stembureau's (cluster)</meta:user-defined>
    <meta:user-defined meta:name="DCTERMS.W3CDTF/DCTERMS.available">2025-05-21</meta:user-defined>
  </office:meta>
</office:document-meta>
</file>