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lozen van grondwater bij bronbemaling of proefbemaling te  Jachthaven Riviera Beach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778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lozen van grondwater bij bronbemaling of proefbemaling</text:p>
              </text:list-item>
            </text:list>
            <text:p text:style-name="last-al">Jachthaven Riviera Beac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304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30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30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784</meta:user-defined>
    <meta:user-defined meta:name="DCTERMS.abstract">Melding BAL Hamer uitvoeren van keuring aan ondergrondse tanks Biddinghuizen 23-05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lozen van grondwater bij bronbemaling of proefbemaling te  Jachthaven Riviera Beach</meta:user-defined>
    <meta:user-defined meta:name="DCTERMS.W3CDTF/DCTERMS.available">2025-05-16</meta:user-defined>
    <meta:user-defined meta:name="DCTERMS.W3CDTF/OVERHEIDop.jaargang">2025</meta:user-defined>
    <meta:user-defined meta:name="OVERHEIDop.publicationIssue">17304</meta:user-defined>
    <meta:user-defined meta:name="OVERHEIDop.StcrtID/DC.identifier">stcrt-2025-17304</meta:user-defined>
    <meta:user-defined meta:name="OVERHEIDop.versieInformatie"/>
  </office:meta>
</office:document-meta>
</file>