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niet-commercieel bezit beschermde diersoorten, Rijksdienst voor Ondernemend Nederland</text:h>
      <text:p text:style-name="ifm_p_mt.7.4mm_ifm">De Staatssecretaris van Landbouw, Visserij, Voedselzekerheid en Natuur ontving op 29 april 2025 een aanvraag voor een omgevingsvergunning flora- en fauna-activiteit. De vergunning is aangevraagd voor niet-commercieel bezit van beschermde diersoorten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9 april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 042 47 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7303</text:span><text:tab/>21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7303</text:span><text:tab/>21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niet-commercieel bezit beschermde diersoorten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730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30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omgevingsvergunning flora- en fauna-activiteit voor niet-commercieel bezit beschermde diersoorten, Rijksdienst voor Ondernemend Nederland</meta:user-defined>
    <meta:user-defined meta:name="DCTERMS.W3CDTF/DCTERMS.available">2025-05-21</meta:user-defined>
  </office:meta>
</office:document-meta>
</file>