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omgevingsvergunning flora- en fauna-activiteit project “Hoogspanningsverbinding Zuid-West 380 kV Oost”, Rijksdienst voor Ondernemend Nederland</text:h>
      <text:p text:style-name="ifm_p_mt.7.4mm_ifm">TenneT TSO vroeg op 8 mei 2025 een wijziging van een omgevingsvergunning flora- en fauna-activiteit aan voor het project “Hoogspanningsverbinding Zuid-West 380 kV Oost”. TenneT vroeg de wijziging van de vergunning aan om de (vaste) rust- of voortplantingsplaatsen van de levendbarende hagedis te beschadigen of te vernielen. En om glad biggenkruid te plukken, te verzamelen, af te snijden, te ontwortelen of te vernielen.</text:p>
      <text:h text:style-name="ifm_p_font.bold_mt.3.7mm_page.keep-with-next_ifm" text:outline-level="3">Waarom publiceren we dit bericht?</text:h>
      <text:p text:style-name="ifm_p_mt.3.7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saanvraag ontvangen op 8 mei 2025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299</text:span><text:tab/>21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299</text:span><text:tab/>21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omgevingsvergunning flora- en fauna-activiteit project “Hoogspanningsverbinding Zuid-West 380 kV Oost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729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9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Kennisgeving aanvraag wijziging omgevingsvergunning flora- en fauna-activiteit project “Hoogspanningsverbinding Zuid-West 380 kV Oost”, Rijksdienst voor Ondernemend Nederland</meta:user-defined>
    <meta:user-defined meta:name="DCTERMS.W3CDTF/DCTERMS.available">2025-05-21</meta:user-defined>
  </office:meta>
</office:document-meta>
</file>