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Jan Petersstraat 44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7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 Jan Petersstraat 44 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73</meta:user-defined>
    <meta:user-defined meta:name="DCTERMS.abstract">Melding BAL  werken Jan Petersstraat 44  Roosteren Echt-Susteren 30-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Jan Petersstraat 44 Echt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298</meta:user-defined>
    <meta:user-defined meta:name="OVERHEIDop.StcrtID/DC.identifier">stcrt-2025-17298</meta:user-defined>
    <meta:user-defined meta:name="OVERHEIDop.versieInformatie"/>
  </office:meta>
</office:document-meta>
</file>