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verharding aanleggen, plaatsen, in stand houden of verand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erharding aanleggen, plaatsen, in stand houden of veranderen</text:p>
              </text:list-item>
            </text:list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78</meta:user-defined>
    <meta:user-defined meta:name="DCTERMS.abstract">Omgevingsvergunning Gem Olst Wijhe aanleg struinpad noordzijde van O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verharding aanleggen, plaatsen, in stand houden of verander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296</meta:user-defined>
    <meta:user-defined meta:name="OVERHEIDop.StcrtID/DC.identifier">stcrt-2025-17296</meta:user-defined>
    <meta:user-defined meta:name="OVERHEIDop.versieInformatie"/>
  </office:meta>
</office:document-meta>
</file>