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mei 2025 van het bestuur van de Toelatingsorganisatie Kwaliteitsborging Bouw (TloKB), inhoudende intrekking benoemingen en benoeming van leden van de Raad van Advies TloKB (Benoemingsbesluit Raad van Advies TloKB 2025)</text:h>
      <text:p text:style-name="ifm_p_mt.3.7mm_ifm">Het bestuur van de Toelatingsorganisatie Kwaliteitsborging Bouw (TloKB), verder te noemen het bestuur,</text:p>
      <text:p text:style-name="ifm_p_mt.3.7mm_ifm">gelet op het Instellingsbesluit Raad van Advies TloKB, met name artikel 6, lid 3, waarin is bepaald dat de benoeming van de leden van de Raad plaatsvindt door het Bestuur op voordracht van de Raad, de Directeur van de TloKB gehoord hebbende,</text:p>
      <text:p text:style-name="ifm_p_mt.3.7mm_indent.0mm_ifm">besluit:</text:p>
      <text:h text:style-name="ifm_p_font.bold_mt.5.08mm_page.keep-with-next_ifm" text:outline-level="2">Artikel<text:s/>1.<text:s/>Begripsbepaling</text:h>
      <text:p text:style-name="ifm_p_mt.4.23mm_ifm">In dit besluit wordt verstaan onder Raad van Advies: Raad van Advies TloKB als bedoeld in artikel 2, eerste lid, van het Instellingsbesluit Raad van Advies TloKB.</text:p>
      <text:h text:style-name="ifm_p_font.bold_mt.5.08mm_page.keep-with-next_ifm" text:outline-level="2">Artikel<text:s/>2.<text:s/>Intrekking benoeming</text:h>
      <text:p text:style-name="ifm_p_mt.4.23mm_ifm">Met dit besluit wordt de benoeming van de volgende leden van de Raad van Advies ingetrokken:</text:p>
      <text:p text:style-name="ifm_p_ifm">•  mevrouw mr. J.A. Gardien-Reinders;</text:p>
      <text:p text:style-name="ifm_p_ifm">•  de heer ir. A.J.M. Jans.</text:p>
      <text:h text:style-name="ifm_p_font.bold_mt.5.08mm_page.keep-with-next_ifm" text:outline-level="2">Artikel<text:s/>3.<text:s/>Benoeming</text:h>
      <text:p text:style-name="ifm_p_mt.4.23mm_ifm">In de Raad van Advies worden voor een termijn van vier jaar benoemd:</text:p>
      <text:p text:style-name="ifm_p_ifm">•  de heer mr. B.A.H. Bleumink als lid van de Raad van Advies;</text:p>
      <text:p text:style-name="ifm_p_ifm">•  de heer ing. L.C. Kiebert als lid van de Raad van Advies.</text:p>
      <text:h text:style-name="ifm_p_font.bold_mt.5.08mm_page.keep-with-next_ifm" text:outline-level="2">Artikel<text:s/>4.<text:s/>Inwerkingtreding</text:h>
      <text:p text:style-name="ifm_p_mt.4.23mm_ifm">1.  Dit besluit treedt in werking met ingang van de dag na de datum van uitgifte van de Staatscourant waarin het wordt geplaatst en werkt terug tot en met 1 januari 2025. Op www.officielebekendmakingen.nl vindt u de officiële publicaties van het besluit.</text:p>
      <text:p text:style-name="ifm_p_mt.3.7mm_ifm">2.  Dit besluit zal met de toelichting in de Staatscourant worden geplaatst en in afschrift aan de betrokkenen worden gezonden.</text:p>
      <text:h text:style-name="ifm_p_font.bold_mt.5.08mm_page.keep-with-next_ifm" text:outline-level="2">Artikel<text:s/>5.<text:s/>Titel</text:h>
      <text:p text:style-name="ifm_p_mt.4.23mm_ifm">Dit besluit wordt aangehaald als: Benoemingsbesluit Raad van Advies TloKB 2025.</text:p>
      <text:p text:style-name="ifm_p_font.italic_mt.3.7mm_ifm">
                  Rijswijk,
                   13 mei 2025
               </text:p>
      <text:p text:style-name="ifm_p_font.italic_mt.3.7mm_ifm">De Toelatingsorganisatie Kwaliteitsborging Bouw (TloKB),<text:line-break/>Y.P. van<text:s/>Mastrigt,<text:line-break/>Bestuursvoorzitter TloKB</text:p>
      <text:h text:style-name="ifm_p_font.bold_mt.5.08mm_page.break-before_ifm" text:outline-level="3">TOELICHTING</text:h>
      <text:p text:style-name="ifm_p_mt.4.23mm_ifm">Het Instellingsbesluit Raad van Advies TloKB (hierna: Instellingsbesluit) regelt de oprichting en taakstelling van de Raad van Advies. Dit besluit legt tevens de samenstelling van de Raad van Advies vast, die dient te bestaan uit ten minste vijf (5) leden en ten hoogste twaalf (12) leden, waaronder de voorzitter. De leden van de Raad kunnen slechts natuurlijke personen zijn.</text:p>
      <text:p text:style-name="ifm_p_ifm">Op basis van artikel 6 van het Instellingsbesluit worden de leden van de Raad benoemd door het Bestuur op voordracht van de Raad, gehoord de Directeur van de TloKB. De benoeming vindt plaats voor een termijn van vier jaar, die maximaal met nog eens vier (4) jaar verlengd kan worden.</text:p>
      <text:p text:style-name="ifm_p_ifm">Dit Benoemingsbesluit voorziet in de benoeming van de leden van de Raad van Advies, conform het Instellingsbesluit. Tevens worden met dit besluit de benoemingen van twee leden van de Raad van Advies ingetrokken.</text:p>
      <text:p text:style-name="ifm_p_ifm">Met ingang van 1 januari 2025 zijn twee leden van de Raad van Advies afgetreden. Met dit besluit worden hun benoemingen als lid van de Raad van Advies ingetrokken:</text:p>
      <text:p text:style-name="ifm_p_mt.3.7mm_ifm">•  mevrouw mr. J.A. Gardien-Reinders;</text:p>
      <text:p text:style-name="ifm_p_ifm">•  de heer ir. A.J.M. Jans.</text:p>
      <text:p text:style-name="ifm_p_ifm">Per 1 januari 2025 worden de volgende personen benoemd als nieuwe leden van de Raad van Advies van de TloKB:</text:p>
      <text:p text:style-name="ifm_p_ifm">•  de heer mr. B.A.H. Bleumink vanwege zijn expertise op het gebied van: gemeentelijke bouwpraktijk, bouwbeleid van gemeenten en bouwregelgeving;</text:p>
      <text:p text:style-name="ifm_p_ifm">•  de heer ing. L.C. Kiebert vanwege zijn deskundigheid op het gebied van: instrumenten voor kwaliteitsborging, accreditatie en certificering in de bouw.</text:p>
      <text:p text:style-name="ifm_p_ifm">Deze benoemingen zijn in overeenstemming met de bepalingen van het Instell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292</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292</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ei 2025 van het bestuur van de Toelatingsorganisatie Kwaliteitsborging Bouw (TloKB), inhoudende intrekking benoemingen en benoeming van leden van de Raad van Advies TloKB (Benoemingsbesluit Raad van Advies TloKB 2025)</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DC.title">Besluit van 13 mei 2025 van het bestuur van de Toelatingsorganisatie Kwaliteitsborging Bouw (TloKB), inhoudende intrekking benoemingen en benoeming van leden van de Raad van Advies TloKB (Benoemingsbesluit Raad van Advies TloKB 2025)</meta:user-defined>
    <meta:user-defined meta:name="DCTERMS.alternative"/>
    <meta:user-defined meta:name="DCTERMS.W3CDTF/OVERHEIDop.datumOndertekening">2025-05-13</meta:user-defined>
    <meta:user-defined meta:name="DCTERMS.W3CDTF/DCTERMS.available">2025-05-21</meta:user-defined>
    <meta:user-defined meta:name="OVERHEIDop.Ruimtelijkplan/OVERHEIDop.bekendmakingBetreffendePlan"/>
  </office:meta>
</office:document-meta>
</file>