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28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MC Duivelsberg (40B12) Zaak: 2025ALG0338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Omgevingswet</text:span></text:p>
      <text:p text:style-name="ifm_p_mt.3.7mm_ifm">De Minister van Infrastructuur en Waterstaat maakt bekend dat hij de volgende aanvraag voor een omgevingsvergunning, waarop de reguliere voorbereidingsprocedure van toepassing is, heeft ontvangen.</text:p>
      <text:p text:style-name="ifm_p_mt.3.7mm_ifm">Inrichting: MC Duivelsberg – 40B12</text:p>
      <text:p text:style-name="ifm_p_ifm">Adres: Clement van Maasdijklaan 5, 6816 TW Arnhem</text:p>
      <text:p text:style-name="ifm_p_ifm">Activiteit: Milieubelastende activiteit</text:p>
      <text:p text:style-name="ifm_p_ifm">Voor: Opslaan en bewerken van ontplofbare stoffen</text:p>
      <text:p text:style-name="ifm_p_ifm">of voorwerpen op militaire objecten</text:p>
      <text:p text:style-name="ifm_p_ifm">Aanvraagdatum: 1 mei 2025</text:p>
      <text:p text:style-name="ifm_p_ifm">Zaaknummer: 2025ALG0338</text:p>
      <text:p text:style-name="ifm_p_ifm">DSO nummer: 2025050101696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17284</text:span><text:tab/>21 me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17284</text:span><text:tab/>21 me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MC Duivelsberg (40B12) Zaak: 2025ALG0338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26/xml/MC-OEP-StcrtVergunningenOmgeving-Web.xml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5-17284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7284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MC Duivelsberg (40B12) Zaak: 2025ALG0338, Inspectie Leefomgeving en Transport</meta:user-defined>
    <meta:user-defined meta:name="DCTERMS.W3CDTF/DCTERMS.available">2025-05-21</meta:user-defined>
  </office:meta>
</office:document-meta>
</file>