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Kartesia en Van de Velde Packaging, Autoriteit Consument en Markt</text:h>
      <text:h text:style-name="ifm_p_font.bold_mt.7.4mm_page.keep-with-next_ifm" text:outline-level="4">Zaaknummer ACM/25/195945</text:h>
      <text:p text:style-name="ifm_p_mt.4.23mm_ifm">Op 9 mei 2025 heeft de Autoriteit Consument en Markt een melding ontvangen van een voorgenomen concentratie in de zin van artikel 34 van de Mededingingswet. Hierin staat:</text:p>
      <text:p text:style-name="ifm_p_mt.3.7mm_ifm">Kartesia Management S.à.r.l. wil indirect uitsluitende zeggenschap verkrijgen over P. Van de Velde NV (Van de Velde Packaging).</text:p>
      <text:p text:style-name="ifm_p_mt.3.7mm_ifm">De betrokken ondernemingen voeren de volgende activiteiten uit:</text:p>
      <text:p text:style-name="ifm_p_ifm">–  Kartesia Management S.à.r.l. is een private aanbieder van kapitaaloplossingen voor kleine en middelgrote bedrijven en is actief door heel Europa;</text:p>
      <text:p text:style-name="ifm_p_ifm">–  P. Van de Velde NV en haar dochterondernemingen houden zich bezig met de productie en distributie van diverse kartonnen verpakkingsproducten (zoals golfkarton, massief karton en vouwkarton) en verpakkingsmachines voor de voedsel- en non-foodsector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594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275</text:span><text:tab/>1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275</text:span><text:tab/>1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Kartesia en Van de Velde Packaging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727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Kartesia en Van de Velde Packaging, Autoriteit Consument en Markt</meta:user-defined>
    <meta:user-defined meta:name="DCTERMS.W3CDTF/DCTERMS.available">2025-05-16</meta:user-defined>
  </office:meta>
</office:document-meta>
</file>