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apaverweg 13 t/m 25 te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7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apaverweg 13 t/m 25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14</meta:user-defined>
    <meta:user-defined meta:name="DCTERMS.abstract">Melding BAL AHAM Vastgoed sloop en nieuwbouw Papaverweg 13 t/m 25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apaverweg 13 t/m 25 te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262</meta:user-defined>
    <meta:user-defined meta:name="OVERHEIDop.StcrtID/DC.identifier">stcrt-2025-17262</meta:user-defined>
    <meta:user-defined meta:name="OVERHEIDop.versieInformatie"/>
  </office:meta>
</office:document-meta>
</file>