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133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
                <text:p text:style-name="term"/>
                <text:section text:name="definitie_id1-3-2-1-1-1-1-3" text:style-name="definitie">
                  <text:p text:style-name="al">De Minister van Infrastructuur en Waterstaat geeft, ingevolge artikel 12 van de Bekendmakingswet, kennis van het besluit om te beschikken op de aanvraag om een vergunning op grond van de Omgevingswet. De aanvraag met zaaknummer RWSZ2025-00003998 betreft het aanbrengen, behouden en onderhouden van twee zitbankjes op betonplaten op de Veerse Gatdam op de locatie tussen de coördinaten X=34752 Y=401574 en X=34784 Y=401575 en twee fietsenstallingen in de zone tussen de duinvoet en de laagwaterlijn van de Noordzee op de locatie tussen de coördinaten X=35940 Y=402062 en X=35977 Y=402093 te Kamperland in de gemeente Noord-Beveland. De omgevingsvergunning is ten behoeve van gemeente Noord-Beveland, Voorstraat 31, 4491 EV Wissenkerke.</text:p>
                  <text:p text:style-name="al">
                  <text:span text:style-name="nadrukvet">Terinzagelegging</text:span>
                </text:p>
                  <text:p text:style-name="al">Het besluit, met bijbehorende stukken, is van 16 mei 2025 tot 28 jun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al">
                  <text:span text:style-name="nadrukvet">Inlichtingen</text:span>
                </text:p>
                  <text:p text:style-name="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al">De contactpersoon kan uw vragen beantwoorden en het besluit met u doornemen.</text:p>
                  <text:p text:style-name="al">
                  <text:span text:style-name="nadrukvet">Bezwaar maken</text:span>
                </text:p>
                  <text:p text:style-name="al">Belanghebbenden kunnen, binnen zes weken na de dag waarop dit besluit is bekendgemaakt, een bezwaarschrift indienen bij Rijkswaterstaat Zee en Delta, Afdeling Werkenpakket, Postbus 2232, 3500 GE UTRECHT.</text:p>
                  <text:p text:style-name="al">Het bezwaarschrift dient te zijn ondertekend en tenminste het volgende te bevatten:</text:p>
                  <text:p text:style-name="al"/>
                  <text:list text:style-name="id1-3-2-1-1-1-1-3-11">
                    <text:list-item text:style-override="id1-3-2-1-1-1-1-3-11-1">
                      <text:number>1.</text:number>
                      <text:p text:style-name="al">de naam en het adres van de indiener;</text:p>
                    </text:list-item>
                    <text:list-item text:style-override="id1-3-2-1-1-1-1-3-11-2">
                      <text:number>2.</text:number>
                      <text:p text:style-name="al">de dagtekening;</text:p>
                    </text:list-item>
                    <text:list-item text:style-override="id1-3-2-1-1-1-1-3-11-3">
                      <text:number>3.</text:number>
                      <text:p text:style-name="al">een duidelijke omschrijving van het besluit waartegen u bezwaar maakt (bijvoorbeeld door de datum en het kenmerk van het besluit te vermelden of door een kopie mee te sturen);</text:p>
                    </text:list-item>
                    <text:list-item text:style-override="id1-3-2-1-1-1-1-3-11-4">
                      <text:number>4.</text:number>
                      <text:p text:style-name="al">de reden waarom u bezwaar maakt.</text:p>
                    </text:list-item>
                  </text:list>
                  <text:p text:style-name="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al">
                  <text:span text:style-name="nadrukvet">Voorlopige voorziening</text:span>
                </text:p>
                  <text:p text:style-name="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al">Indiening kan ook via de site <text:a xlink:href="https://loket.rechtspraak.nl/bestuursrecht" xlink:type="simple">https://loket.rechtspraak.nl/bestuursrecht</text:a></text:p>
                  <text:p text:style-name="al"> </text:p>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998</meta:user-defined>
    <meta:user-defined meta:name="DCTERMS.abstract">Vergunning omgevingswet fietsenrekken en zitbankjes Veersegatdam thv De Banjaard  thv Banjaardweg Kamperland Gem Noord-Beveland 01-05-2025</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 nr. RWS-2025/13321</meta:user-defined>
    <meta:user-defined meta:name="OVERHEIDop.datumEindeReactietermijn">2025-06-26</meta:user-defined>
    <meta:user-defined meta:name="OVERHEIDop.terinzageleggingBG">https://open.rijkswaterstaat.nl/@288945/kennisgeving-besluit-0</meta:user-defined>
    <meta:user-defined meta:name="DCTERMS.W3CDTF/DCTERMS.available">2025-05-16</meta:user-defined>
    <meta:user-defined meta:name="DCTERMS.W3CDTF/OVERHEIDop.jaargang">2025</meta:user-defined>
    <meta:user-defined meta:name="OVERHEIDop.publicationIssue">17245</meta:user-defined>
    <meta:user-defined meta:name="OVERHEIDop.StcrtID/DC.identifier">stcrt-2025-17245</meta:user-defined>
    <meta:user-defined meta:name="OVERHEIDop.versieInformatie"/>
  </office:meta>
</office:document-meta>
</file>