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Eiffage, Smulders en HSM, Autoriteit Consument en Markt</text:h>
      <text:h text:style-name="ifm_p_font.bold_mt.7.4mm_page.keep-with-next_ifm" text:outline-level="4">Zaaknummer ACM/25/195995</text:h>
      <text:p text:style-name="ifm_p_mt.4.23mm_ifm">Op 13 mei 2025 heeft de Autoriteit Consument en Markt een melding ontvangen van een voorgenomen concentratie in de zin van artikel 34 van de Mededingingswet. Hierin staat dat:</text:p>
      <text:p text:style-name="ifm_p_mt.3.7mm_ifm">Eiffage SA wil, via Smulders Group NV, uitsluitende zeggenschap verkrijgen over HSM.</text:p>
      <text:p text:style-name="ifm_p_mt.3.7mm_ifm">De betrokken ondernemingen voeren de volgende activiteiten uit:</text:p>
      <text:p text:style-name="ifm_p_ifm">–  De Eiffage Group is een Frans civieltechnisch en bouwkundig bedrijf dat actief is in ongeveer 70 landen. De dochterondernemingen van Eiffage zijn actief in negen segmenten: bouw, vastgoed, stadsontwikkeling, wegen, civiele bouw, constructiestaal, spoorwegen, energiesystemen en concessies.</text:p>
      <text:p text:style-name="ifm_p_ifm">–  Smulders, een dochteronderneming van Eiffage, is internationaal actief op het gebied van engineering, constructie, levering en montage van staalconstructies. Het is ook actief als EPCIC-dienstverlener voor offshore energieplatforms. Smulders heeft meer dan 2.000 medewerkers in dienst op verschillende locaties in België, Nederland, het Verenigd Koninkrijk en Polen.</text:p>
      <text:p text:style-name="ifm_p_ifm">–  HSM is actief als integrator van engineering-, inkoop-, constructie-, installatie- en inbedrijfstellingsdiensten (EPCIC) voor offshore energieplatforms. HSM werkt samen met meerdere partners en onderaannemers in de hele waardeketen om kant-en-klare offshore energieplatform-oplossingen te leveren aan netbeheerders en ontwikkelaars. Het heeft in totaal 125 werknemers in dienst in twee faciliteiten in Nederland, een in eigendom (Schiedam) en een andere gehuurd (Stormpolder)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599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243</text:span><text:tab/>15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243</text:span><text:tab/>15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Eiffage, Smulders en HSM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724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Eiffage, Smulders en HSM, Autoriteit Consument en Markt</meta:user-defined>
    <meta:user-defined meta:name="DCTERMS.W3CDTF/DCTERMS.available">2025-05-15</meta:user-defined>
  </office:meta>
</office:document-meta>
</file>