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een shop/wachtvoorziening van Fastned op verzorgingsplaats Honswijck gelegen langs de rijksweg A1 gemeente Gooise M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Wet beheer rijkswaterstaatswerken. Waarbij een vergunning is verleend aan Fastned voor aanleggen, behouden, onderhouden en verwijderen van een shop/wachtvoorziening met 5 parkeerplaatsen als aanvullende voorziening bij het energielaadpunt als basisvoorziening op verzorgingsplaats Honswijck, langs de rijksweg A1 ter hoogte van kilometrering 13,4 Re in de gemeente Gooise Meren. (zaaknummer RWSZ2022-00018797). </text:p>
            <text:p text:style-name="common-al"/>
            <text:p text:style-name="common-al">Het ontwerpbesluit met bijbehorende stukken heeft van 30 december 2024 tot 9 februari 2025 ter inzage gelegen. Naar aanleiding van het ontwerpbesluit is een zienswijze naar voren gebracht. Het besluit is niet gewijzigd ten opzichte van het ontwerpbesluit.</text:p>
            <text:p text:style-name="common-al"/>
            <text:p text:style-name="common-al">Terinzagelegging</text:p>
            <text:p text:style-name="common-al">De vastgestelde vergunning, alsmede de ter zake zijnde stukken zijn van donderdag 15 mei 2025 tot donderdag 26 juni 2025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vergunning wordt u op verzoek digitaal of per post toegezonden.</text:p>
            <text:p text:style-name="common-al">De Oprichtings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Rechtsbescherming</text:p>
            <text:p text:style-name="common-al">Bent u het niet eens met dit besluit? Dan kunnen belanghebbenden, die een zienswijze hebben ingediend tegen het ontwerpbesluit, van dinsdag 18 juli 2023 tot 29 augustus 2023 beroep instellen bij de rechtbank waar zij wonen of gevestigd zijn. Dit geldt ook voor belanghebbenden aan wie redelijkerwijs niet kan worden verweten dat zij geen zienswijzen tegen het ontwerpbesluit hebben ingediend.</text:p>
            <text:p text:style-name="common-al"/>
            <text:p text:style-name="common-al">Digitaal beroep</text:p>
            <text:p text:style-name="common-al">U kunt ook digitaal beroep instellen bij de rechtbank via http://loket.rechtspraak.nh/bestuursrecht.</text:p>
            <text:p text:style-name="common-al">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text:p>
            <text:p text:style-name="common-al">ingediend bij de voorzieningenrechter.</text:p>
            <text:p text:style-name="common-al">Wat zijn de kosten?</text:p>
            <text:p text:style-name="common-al">Zowel in verband met de behandeling van beroep als in verband met de behandeling van het</text:p>
            <text:p text:style-name="common-al">verzoek om voorlopige voorziening worden griffierechten geheven. Over de hoogte daarvan, de</text:p>
            <text:p text:style-name="common-al">wijze waarop en de termijn waarbinnen u dit moet betalen krijgt u na het indienen van beroep c.q.</text:p>
            <text:p text:style-name="common-al">het verzoek om voorlopige voorziening bericht van de rechtbank.</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M.H. van der Hoev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3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23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23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797</meta:user-defined>
    <meta:user-defined meta:name="DCTERMS.abstract">Vergunning Wbr realiseren aanvullende wachtvoorziening/shop met 5 parkeerplaatsen op de verzorgingsplaats Honswijck in de gemeente Gooise Meren. </meta:user-defined>
    <dc:language>nl</dc:language>
    <meta:user-defined meta:name="OVERHEIDop.locatietype/OVERHEIDop.gebiedsmarkering">Punt</meta:user-defined>
    <meta:user-defined meta:name="OVERHEIDop.locatietype/OVERHEIDop.gebiedsmarkering">Vlak</meta:user-defined>
    <meta:user-defined meta:name="DC.title">Kennisgeving besluit: voor een shop/wachtvoorziening van Fastned op verzorgingsplaats Honswijck gelegen langs de rijksweg A1 gemeente Gooise Meren</meta:user-defined>
    <meta:user-defined meta:name="DCTERMS.W3CDTF/DCTERMS.available">2025-05-15</meta:user-defined>
    <meta:user-defined meta:name="OVERHEIDop.externeBijlage">RWS_202505_GFO_ZAKEN_108451927_92.Honswijck_Wer...|exb-2025-18102</meta:user-defined>
    <meta:user-defined meta:name="OVERHEIDop.externeBijlage">RWS_202505_GFO_ZAKEN_108451927_92.Honswijck - F...|exb-2025-18103</meta:user-defined>
    <meta:user-defined meta:name="OVERHEIDop.externeBijlage">RWS_202505_GFO_ZAKEN_108451927_092.Honswijck_Sh...|exb-2025-18104</meta:user-defined>
    <meta:user-defined meta:name="OVERHEIDop.externeBijlage">RWS_202505_GFO_ZAKEN_108451927_092.Honswijck_Sh...|exb-2025-18105</meta:user-defined>
    <meta:user-defined meta:name="OVERHEIDop.externeBijlage">RWS_202505_GFO_ZAKEN_108451927_verkeersadvies H...|exb-2025-18106</meta:user-defined>
    <meta:user-defined meta:name="OVERHEIDop.externeBijlage">RWS_202505_GFO_ZAKEN_108451927_gelakt verkeersa...|exb-2025-18107</meta:user-defined>
    <meta:user-defined meta:name="OVERHEIDop.externeBijlage">RWS_202505_GFO_ZAKEN_108451927_Gelakt besluit H...|exb-2025-18108</meta:user-defined>
    <meta:user-defined meta:name="OVERHEIDop.externeBijlage">Tekening schaal 1-100|exb-2025-18109</meta:user-defined>
    <meta:user-defined meta:name="OVERHEIDop.externeBijlage">Tekening schaal 1-500|exb-2025-18110</meta:user-defined>
    <meta:user-defined meta:name="OVERHEIDop.externeBijlage">Toelichting |exb-2025-18111</meta:user-defined>
    <meta:user-defined meta:name="OVERHEIDop.externeBijlage">Werkzaamheden|exb-2025-18112</meta:user-defined>
    <meta:user-defined meta:name="DCTERMS.W3CDTF/OVERHEIDop.jaargang">2025</meta:user-defined>
    <meta:user-defined meta:name="OVERHEIDop.publicationIssue">17235</meta:user-defined>
    <meta:user-defined meta:name="OVERHEIDop.StcrtID/DC.identifier">stcrt-2025-17235</meta:user-defined>
    <meta:user-defined meta:name="OVERHEIDop.versieInformatie"/>
  </office:meta>
</office:document-meta>
</file>