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 lozing van waswater afkomstig van een stamwasinstallati op de IJssel, in te trekken. De intrekking vindt plaats op verzoek van de vergunninghouder omdat de lozing op de IJssel is beëindigd RWSZ2025-000059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dat hij heeft besloten om de vergunning van Hupkes Wijma, voor de lozing van waswater afkomstig van een stamwasinstallatie op de IJssel, in te trekken. De intrekking vindt plaats op verzoek van de vergunninghouder omdat de lozing op de IJssel is beëindigd.TerinzageleggingDe beschikking alsmede de ter zake zijnde stukken liggen van 15 mei 2025 tot 27 juni 2025 ter inzage op het volgende adres:• Rijkswaterstaat Oost-Nederland, Directie Netwerkontwikkeling, afdelingVergunningverlening, Eusebiusbuitensingel 66 te Arnhem. U kunt contact opnemen met afdeling Vergunningverlening via het e-mailadres on-vergunningen@rws.nl om de stukken fysiek in te zien. Daarnaast kunt u de stukken digitaal opvragen via e-mailadres ON-Vergunningen@rws.nl, onder vermelding van het zaaknummer RWSZ2025-00005947.</text:p>
            <text:p text:style-name="common-al">De beschikking met bijbehorende stukken is ook beschikbaar op het Rijkswaterstaat publicatie platform via de website: https://open.rws.nl/ter-inzage/vergunning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Rijkswaterstaat Oost-Nederland, telefonisch bereikbaar onder nummer 06-15952831.</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Rijkswaterstaat Oost-Nederland.</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naar de Minister van Infrastructuur en Waterstaat, ter attentie van Rijkswaterstaat Dienst Oost-Nederland,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947</meta:user-defined>
    <meta:user-defined meta:name="DCTERMS.abstract">Verzoek tot intrekking watervergunning Hupkes Wijma Kampen</meta:user-defined>
    <dc:language>nl</dc:language>
    <meta:user-defined meta:name="OVERHEIDop.locatietype/OVERHEIDop.gebiedsmarkering">Punt</meta:user-defined>
    <meta:user-defined meta:name="DC.title">Kennisgeving de lozing van waswater afkomstig van een stamwasinstallati op de IJssel, in te trekken. De intrekking vindt plaats op verzoek van de vergunninghouder omdat de lozing op de IJssel is beëindigd RWSZ2025-00005947</meta:user-defined>
    <meta:user-defined meta:name="DCTERMS.W3CDTF/DCTERMS.available">2025-05-15</meta:user-defined>
    <meta:user-defined meta:name="DCTERMS.W3CDTF/OVERHEIDop.jaargang">2025</meta:user-defined>
    <meta:user-defined meta:name="OVERHEIDop.publicationIssue">17225</meta:user-defined>
    <meta:user-defined meta:name="OVERHEIDop.StcrtID/DC.identifier">stcrt-2025-17225</meta:user-defined>
    <meta:user-defined meta:name="OVERHEIDop.versieInformatie"/>
  </office:meta>
</office:document-meta>
</file>