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eepsbouwkade 5 6001AD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Scheepsbouwkade 5 6001AD Weert.</text:p>
            <text:p text:style-name="last-al">De Minister heeft de vergunningaanvraag ontvangen op 1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55</meta:user-defined>
    <meta:user-defined meta:name="DCTERMS.abstract">Omgevingsvergunning Quattro Bouw en Vastgoed Advies voortuinen reeds vergunde appartementen scheepsbouwkade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eepsbouwkade 5 6001AD 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221</meta:user-defined>
    <meta:user-defined meta:name="OVERHEIDop.StcrtID/DC.identifier">stcrt-2025-17221</meta:user-defined>
    <meta:user-defined meta:name="OVERHEIDop.versieInformatie"/>
  </office:meta>
</office:document-meta>
</file>