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 Nieuwe brug Lochem Vaarweg Kanaal Zutphen-Enschede van de Twentekan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7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ieuwe brug Lochem Vaarweg Kanaal Zutphen-Enschede van de Twentekanal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35</meta:user-defined>
    <meta:user-defined meta:name="DCTERMS.abstract">Melding BAL  BAM Infra tijdelijke damwand invaren nieuwe brug Twentekanaal Lo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 Nieuwe brug Lochem Vaarweg Kanaal Zutphen-Enschede van de Twentekana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215</meta:user-defined>
    <meta:user-defined meta:name="OVERHEIDop.StcrtID/DC.identifier">stcrt-2025-17215</meta:user-defined>
    <meta:user-defined meta:name="OVERHEIDop.versieInformatie"/>
  </office:meta>
</office:document-meta>
</file>