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straatweg 104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7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Rijksstraatweg 104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9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30</meta:user-defined>
    <meta:user-defined meta:name="DCTERMS.abstract">Melding BAL Stedin Netbheer t verwijderen van laagspanningskabel middels open ontgraving Rijksstraatweg 1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straatweg 104 Dor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93</meta:user-defined>
    <meta:user-defined meta:name="OVERHEIDop.StcrtID/DC.identifier">stcrt-2025-17193</meta:user-defined>
    <meta:user-defined meta:name="OVERHEIDop.versieInformatie"/>
  </office:meta>
</office:document-meta>
</file>