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voor het bouwen, hebben en behouden van een nieuwbouw woning in de primaire waterkering ter plaatse van Strandweg 45 te Nes Amel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4217 betreft een beperkingengebiedactiviteit, met betrekking tot een waterkering in beheer bij het Rijk, voor het bouwen, hebben en behouden van een nieuwbouw woning ter plaatse van Strandweg 45 te Nes Ameland, op het perceel kadastraal bekend gemeente Ameland (NES01), sectie A, nummer 3902. </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afdeling van Rijkswaterstaat Noord Nederland. De contactgegevens zijn e-mail: <text:a xlink:href="mailto:vergunningenrwsnn@rws.nl" xlink:type="simple">vergunningenrwsnn@rws.nl</text:a>. Telefonisch (tijdens kantooruren) 088-7974339. Een medewerker van de afdeling Vergunningverlening kan uw vragen beantwoorden en het besluit met u doornemen.</text:p>
            <text:p text:style-name="common-al"> 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1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1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4217</meta:user-defined>
    <meta:user-defined meta:name="DCTERMS.abstract">Omgevingsvergunning 1925 Nieuwbouw Woning Strandweg 45 Nes Ameland 2</meta:user-defined>
    <dc:language>nl</dc:language>
    <meta:user-defined meta:name="OVERHEIDop.locatietype/OVERHEIDop.gebiedsmarkering">Punt</meta:user-defined>
    <meta:user-defined meta:name="DC.title">Kennisgeving besluit: Omgevingsvergunning voor het bouwen, hebben en behouden van een nieuwbouw woning in de primaire waterkering ter plaatse van Strandweg 45 te Nes Ameland.</meta:user-defined>
    <meta:user-defined meta:name="DCTERMS.W3CDTF/DCTERMS.available">2025-05-15</meta:user-defined>
    <meta:user-defined meta:name="DCTERMS.W3CDTF/OVERHEIDop.jaargang">2025</meta:user-defined>
    <meta:user-defined meta:name="OVERHEIDop.publicationIssue">17183</meta:user-defined>
    <meta:user-defined meta:name="OVERHEIDop.StcrtID/DC.identifier">stcrt-2025-17183</meta:user-defined>
    <meta:user-defined meta:name="OVERHEIDop.versieInformatie"/>
  </office:meta>
</office:document-meta>
</file>