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82</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Volkshuisvesting en Ruimtelijke Ordening van 11 april 2025, welke op 11 april 2025 is verzonden en bekendgemaakt, op grond van artikel 2.15 Besluit bouwwerken leefomgeving (Bbl), tot aanwijzing van de beoordelingsrichtlijn (BRL) 0903-01 “Modulaire bouwsystemen-modules voor permanent gebruik en voor tijdelijke bouwwerken” (versie 22 oktober 2024) voor het afgeven van erkende kwaliteitsverklaringen en om toelating van de Beoordelingsrichtlijn tot het erkende stelsel van kwaliteitsverklaringen voor de bouw</text:h>
      <text:p text:style-name="ifm_p_font.italic_mt.7.4mm_ifm">Datum: 11 april 2025</text:p>
      <text:p text:style-name="ifm_p_font.italic_ifm">BRL-nummer: 0903-01</text:p>
      <text:p text:style-name="ifm_p_mt.3.7mm_ifm">Gelezen de aanvraag van SKH B.V. (schemabeheerder), gevestigd te Wageningen, als ontvangen op 28 januari 2025, om aanwijzing van BRL 0903-01 “Modulaire bouwsystemen-modules voor permanent gebruik en voor tijdelijke bouwwerken” (versie 22 oktober 2024) en om toelating van de Beoordelingsrichtlijn tot het erkende stelsel van kwaliteitsverklaringen voor de bouw;</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 aanwijzingskader:</text:span> procedures en eisen voor beoordelingsrichtlijnen en kwaliteitsverklaringen in de bouw HCB/2017-100.</text:p>
      <text:p text:style-name="ifm_p_ifm">b.  <text:span text:style-name="ifm_span_font.italic_ifm"> beoordelingsrichtlijn:</text:span> een grondslag voor certificatie;</text:p>
      <text:p text:style-name="ifm_p_ifm">c.   <text:span text:style-name="ifm_span_font.italic_ifm">certificerende instelling:</text:span> geaccrediteerde, onafhankelijke en deskundige instelling, als bedoeld in bijlage I van het Besluit bouwwerken leefomgeving die is aangewezen door de Minister en kwaliteitsverklaringen afgeeft binnen het erkende stelsel;</text:p>
      <text:p text:style-name="ifm_p_ifm">d.   <text:span text:style-name="ifm_span_font.italic_ifm">erkende stelsel:</text:span> een door de Minister erkend stelsel van kwaliteitsverklaringen voor de bouw, als bedoeld in artikel 2.15 van het Besluit bouwwerken leefomgeving;</text:p>
      <text:p text:style-name="ifm_p_ifm">e.   <text:span text:style-name="ifm_span_font.italic_ifm">kwaliteitsverklaring bouw:</text:span> kwaliteitsverklaring bouw als bedoeld in bijlage I van het Besluit bouwwerken leefomgeving;</text:p>
      <text:p text:style-name="ifm_p_ifm">f.   <text:span text:style-name="ifm_span_font.italic_ifm">Minister:</text:span> Minister van Volkshuisvesting en Ruimtelijke Ordening;</text:p>
      <text:p text:style-name="ifm_p_ifm">g.  <text:span text:style-name="ifm_span_font.italic_ifm"> schemabeheerder:</text:span> geaccrediteerde, onafhankelijke en deskundige instelling, die beoordelingsrichtlijnen ontwikkelt en beheert binnen het erkende stelsel;</text:p>
      <text:p text:style-name="ifm_p_ifm">h.  <text:span text:style-name="ifm_span_font.italic_ifm"> toelatingsorganisatie:</text:span> Toelatingsorganisatie Kwaliteitsborging Bouw als bedoeld in artikel 7ak en artikel 7aa onder b van de Woningwet;</text:p>
      <text:p text:style-name="ifm_p_ifm">i.   <text:span text:style-name="ifm_span_font.italic_ifm">wet- en regelgeving:</text:span> de op deze beschikking van toepassing zijnde wet- en regelgeving, waaronder:</text:p>
      <text:p text:style-name="ifm_p_ifm">–  <text:span text:style-name="ifm_span_font.italic_ifm">	wet:</text:span> artikel 1, artikel 2, artikel 3, artikel 92 van de Woningwet en artikel 4.3 van de Omgevingswet;
</text:p>
      <text:p text:style-name="ifm_p_ifm">–  <text:span text:style-name="ifm_span_font.italic_ifm">	besluit: </text:span>artikel 2.15, juncto artikel 2.14 tweede en derde lid, en bijlage I. onder A. begripsbepaling van het Besluit bouwwerken leefomgeving. 
</text:p>
      <text:p text:style-name="ifm_p_ifm">–  <text:span text:style-name="ifm_span_font.italic_ifm">	mandaat:</text:span> Besluit van de Minister van Volkshuisvesting en Ruimtelijke Ordening van 15 september 2024 nr. 2024-0000024769, tot het vaststellen en uitvoeren van het erkend stelsel van kwaliteitsverklaringen voor de bouw en tot het verlenen van mandaat en machtiging aan de toelatingsorganisatie kwaliteitsborging bouw (Besluit erkend stelsel en uitvoering, mandaat en machtiging);
</text:p>
      <text:p text:style-name="ifm_p_ifm">–  <text:span text:style-name="ifm_span_font.italic_ifm">ondermandaat:</text:span> Mandaatbesluit directeur TloKB;
</text:p>
      <text:p text:style-name="ifm_p_ifm">–  <text:span text:style-name="ifm_span_font.italic_ifm">beleidsregels:</text:span> De beleidsregels en beleidsaanwijzingen van de Toelatingsorganisatie.
</text:p>
      <text:h text:style-name="ifm_p_font.bold_mt.5.08mm_page.keep-with-next_ifm" text:outline-level="2">Artikel<text:s/>2<text:s/>Aanwijzing beoordelingsrichtlijn</text:h>
      <text:p text:style-name="ifm_p_mt.4.23mm_ifm">1.  De Minister heeft op grond van artikel 2.15, eerste lid van het Besluit beslist op uw aanvraag als Schemabeheerder om aanwijzing van BRL 0903-01 “Modulaire bouwsystemen-modules voor permanent gebruik en voor tijdelijke bouwwerken” (versie 22 oktober 2024).</text:p>
      <text:p text:style-name="ifm_p_mt.3.7mm_ifm">2.  Met deze beschikking wijst de Minister BRL 0903-01 “Modulaire bouwsystemen-modules voor permanent gebruik en voor tijdelijke bouwwerken” (versie 22 oktober 2024) aan als Beoordelingsrichtlijn en laat het daarmee toe tot het erkende stelsel van kwaliteitsverklaringen voor de bouw.</text:p>
      <text:p text:style-name="ifm_p_mt.3.7mm_ifm">3.  Het toepassingsgebied van de Beoordelingsrichtlijn is modulaire bouwsystemen-modules voor permanent gebruik en voor tijdelijke bouwwerken (een systeem van geprefabriceerde modules, opgebouwd uit al dan niet dragende constructieonderdelen en samengesteld uit diverse materialen en producten, om daarmee een al dan niet compleet en gebruiksklaar gebouw te realiseren voor permanent gebruik en/of voor tijdelijke bouwwerken tot 30 meter hoogte voor de volgende gebruiksfuncties:</text:p>
      <text:p text:style-name="ifm_p_ifm">−  woonfunctie;</text:p>
      <text:p text:style-name="ifm_p_ifm">−  bijeenkomstfunctie;</text:p>
      <text:p text:style-name="ifm_p_ifm">−  celfunctie;</text:p>
      <text:p text:style-name="ifm_p_ifm">−  gezondheidszorgfunctie (met bedgebied/andere gezondheidszorgfunctie);</text:p>
      <text:p text:style-name="ifm_p_ifm">−  industriefunctie;</text:p>
      <text:p text:style-name="ifm_p_ifm">−  kantoorfunctie;</text:p>
      <text:p text:style-name="ifm_p_ifm">−  logiesfunctie;</text:p>
      <text:p text:style-name="ifm_p_ifm">−  onderwijsfunctie;</text:p>
      <text:p text:style-name="ifm_p_ifm">−  winkelfunctie.</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Handhaving op aanwijzing</text:h>
      <text:p text:style-name="ifm_p_mt.4.23mm_ifm">De Toelatingsorganisatie kan namens de Minister op grond van artikel 10 van het Mandaat en de Algemene wet bestuursrecht handhavend optreden met betrekking tot de toepassing van de aangewezen Beoordelingsrichtlijn binnen het Erkende stelsel.</text:p>
      <text:h text:style-name="ifm_p_font.bold_mt.5.08mm_page.keep-with-next_ifm" text:outline-level="2">Artikel<text:s/>5<text:s/>Nadere voorwaarden verlenen, wijzigen, weigeren, schorsen of intrekken van de aanwijzing</text:h>
      <text:p text:style-name="ifm_p_mt.4.23mm_ifm">Op grond van artikel 2.15, tweede lid van het Besluit, stelt de Minister voorwaarden vast waaronder kwaliteitsverklaringen bouw worden afgegeven:</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Beoordelingsrichtlijn in, indien de Schemabeheerder daarom verzoekt.</text:p>
      <text:p text:style-name="ifm_p_mt.3.7mm_ifm">2.  Het voornemen om de taken als Schemabeheerder van een aangewezen Beoordelingsrichtlijn te beëindigen meldt de Schemabeheerder minimaal zes maanden voor de effectuering van het voornemen aan de Toelatingsorganisatie. Let wel de aanwijzing wordt pas ingetrokken als ook alle door de Certificerende Instelling afgegeven certificaten zijn ingetrokken.</text:p>
      <text:p text:style-name="ifm_p_mt.3.7mm_ifm">3.  De Toelatingsorganisatie kan de aanwijzing van een Beoordelingsrichtlijn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Beoordelingsrichtlijn niet meer voldoet aan de in het vigerende Aanwijzingskader genoemde wet- en regelgeving;</text:p>
      <text:p text:style-name="ifm_p_ifm">c.  op basis van de aangewezen Beoordelingsrichtlijn in een periode van drie jaar geen actieve kwaliteitsverklaringen zijn afgegeven door een certificerende instelling;</text:p>
      <text:p text:style-name="ifm_p_ifm">d.  de Schemabeheerder handelt in strijd met de van toepassing zijnde wet- en regelgeving, waaronder het bepaalde bij of krachtens artikel 1 aanhef en sub g van deze beschikking, of met een of meer andere uit de aanwijzing van een Beoordelingsrichtlijn voortvloeiende verplichtingen;</text:p>
      <text:p text:style-name="ifm_p_ifm">e.  de Schemabeheerder failliet is verklaard.</text:p>
      <text:h text:style-name="ifm_p_font.bold_mt.5.08mm_page.keep-with-next_ifm" text:outline-level="2">Artikel<text:s/>7<text:s/>Voorwaarden aanwijzing en het aangewezen blijven</text:h>
      <text:p text:style-name="ifm_p_mt.4.23mm_ifm">Aan de aanwijzing en het aangewezen blijven van BRL 0903-01 “Modulaire bouwsystemen-modules voor permanent gebruik en voor tijdelijke bouwwerken” (versie 22 oktober 2024) zijn de volgende voorwaarden verbonden aan de Schemabeheerder:</text:p>
      <text:p text:style-name="ifm_p_ifm">a.  leeft de van toepassing zijnde wet- en regelgeving na, waaronder het bepaalde bij of krachtens de artikel 1 aanhef en sub g van deze beschikking, het bepaalde in het Aanwijzingskader,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text:p>
      <text:p text:style-name="ifm_p_ifm">d.  is een vergoeding verschuldigd voor de kosten die samenhangen met het bijhouden van de gegevens in het register, bedoeld in artikel 4, eerste lid van het Mandaat;</text:p>
      <text:p text:style-name="ifm_p_ifm">e.  legt de Beoordelingsrichtlijn voor aan de Raad voor Accreditatie ter acceptatie en informeert de Toelatingsorganisatie over de beoordeling;</text:p>
      <text:p text:style-name="ifm_p_ifm">f.  informeert de Toelatingsorganisatie over signalen die zijn ontvangen over onjuist gebruik of functioneren van de Beoordelingsrichtlijn;</text:p>
      <text:p text:style-name="ifm_p_ifm">g.  informeert de Toelatingsorganisatie en houdt een actueel overzicht bij over welke Certificerende Instellingen gebruik mogen maken van de Beoordelingsrichtlijn voor het afgeven van erkende kwaliteitsverklaringen;</text:p>
      <text:p text:style-name="ifm_p_ifm">h.  verstrekt jaarlijks, vóór 1 maart, aan de Toelatingsorganisatie het periodiek opgesteld evaluatieverslag over de werking van de Beoordelingsrichtlijn;</text:p>
      <text:p text:style-name="ifm_p_ifm">i.  dient een wijzigingsverzoek in bij de Toelatingsorganisatie, indien hij voornemens is de aangwezen Beoordelingsrichtlijn te wijzigen. Voorafgaand aan de aanvraag om wijziging legt de Schemabeheerder de voorgenomen wijziging openbaar ter kritiek en informeert hierover de Toelatingsorganisatie;</text:p>
      <text:p text:style-name="ifm_p_ifm">j.  informeert de Toelatingsorganisatie minimaal zes maanden voor de effectuering van zijn voornemen om zijn taken als beheerder van de Beoordelingsrichtlijn bij afloop van de aanwijzing niet voort te zetten of om deze taken op een eerdere datum te beëindigen.</text:p>
      <text:h text:style-name="ifm_p_font.bold_mt.5.08mm_page.keep-with-next_ifm" text:outline-level="2">Artikel<text:s/>8<text:s/>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tste, opgeschorte en beëindigde Kwaliteitsverklaringen.</text:p>
      <text:p text:style-name="ifm_p_mt.3.7mm_ifm">2.  De Toelatingsorganisatie stelt het register kosteloos langs elektronische weg ter beschikking aan eenieder.</text:p>
      <text:p text:style-name="ifm_p_mt.3.7mm_ifm">3.  De Toelatingsorganisatie registreert de in het eerste lid van dit artikel genoemde gegevens van BRL 0903-01 “Modulaire bouwsystemen-modules voor permanent gebruik en voor tijdelijke bouwwerken” en de Schemabeheerder, indien aan de orde.</text:p>
      <text:h text:style-name="ifm_p_font.bold_mt.5.08mm_page.keep-with-next_ifm" text:outline-level="2">Artikel<text:s/>9<text:s/>Inwerkingtreding</text:h>
      <text:p text:style-name="ifm_p_mt.4.23mm_ifm">Deze beschikking treedt in werking met ingang van de dag na de datum waarop de beschikking is bekendgemaakt. De Toelatingsorganisatie maakt namens de Minister deze beschikking bekend door toezending aan de aanvrager. Tevens publiceert de Toelatingsorganisatie deze beschkking in de Staatscourant. De officiele publicatie van de beschikking is te vinden op www.officielebekendmakingen.nl.</text:p>
      <text:h text:style-name="ifm_p_font.bold_mt.5.08mm_page.keep-with-next_ifm" text:outline-level="2">Artikel<text:s/>10<text:s/>Citeertitel</text:h>
      <text:p text:style-name="ifm_p_mt.4.23mm_ifm">Deze beschikking wordt aangehaald als:</text:p>
      <text:p text:style-name="ifm_p_ifm">“Beschikking van de Toelatingsorganisatie Kwaliteitsborging Bouw (TloKB) namens de Minister van Volkshuisvesting en Ruimtelijke Ordening van 11 april 2025, welke op 11 april 2025 is verzonden en bekendgemaakt, op grond van artikel 2.15 Besluit bouwwerken leefomgeving (Bbl), tot aanwijzing van de beoordelingsrichtlijn (BRL) 0903-01 “Modulaire bouwsystemen-modules voor permanent gebruik en voor tijdelijke bouwwerken” (versie 22 oktober 2024) voor het afgeven van erkende kwaliteitsverklaringen en om toelating van de Beoordelingsrichtlijn tot het erkende stelsel van kwaliteitsverklaringen voor de bouw”.</text:p>
      <text:p text:style-name="ifm_p_ifm">De Toelatingsorganisatie neemt de aanwijzing van BRL 0903-01 op in het Register Kwaliteitsverklaringen op de website van de Toelatingsorganisatie.</text:p>
      <text:p text:style-name="ifm_p_font.italic_mt.3.7mm_ifm">
                  Rijswijk,
                   11 april 2025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bezwaar maken tegen deze beslissing. Belanghebbenden dienen dit te doen door een gemotiveerd bezwaarschrift in te dienen binnen zes weken na de dag waarop het besluit is verzonden. Het bezwaarschrift moet door de indiener of diens gemachtigde worden ondertekend en bevat ten minste de naam en adres van de indiener, de dagtekening, een omschrijving van de beschikking waartegen het bezwaar is gericht en de gronden waarop het bezwaar is gebaseerd.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besluit op. Dit betekent dat de beschikking blijft gelden zolang het bezwaarschrift in behandeling is. Indien er bezwaar wordt aangetekend, kan gedurende de bezwaartermijn ook een verzoek om een voorlopige voorziening worden ingediend bij de Voorzieningenrechter van de bevoegde rechtbank. Hiervoor is griffierecht verschuldigd.</text:p>
      <text:p text:style-name="ifm_p_ifm">Indien u een verzoek om een voorlopige voorziening indient, verzoekt de Toelatingsorganisatie u vriendelijk om een afschrift van het verzoek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182</text:span><text:tab/>2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182</text:span><text:tab/>2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Volkshuisvesting en Ruimtelijke Ordening van 11 april 2025, welke op 11 april 2025 is verzonden en bekendgemaakt, op grond van artikel 2.15 Besluit bouwwerken leefomgeving (Bbl), tot aanwijzing van de beoordelingsrichtlijn (BRL) 0903-01 “Modulaire bouwsystemen-modules voor permanent gebruik en voor tijdelijke bouwwerken” (versie 22 oktober 2024) voor het afgeven van erkende kwaliteitsverklaringen en om toelating van de Beoordelingsrichtlijn tot het erkende stelsel van kwaliteitsverklaringen voor de bouw</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718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OVERHEID.TaxonomieBeleidsagenda/OVERHEID.category">Huisvesting | Bouwen en verbouwen</meta:user-defined>
    <meta:user-defined meta:name="DC.title">Beschikking van de Toelatingsorganisatie Kwaliteitsborging Bouw (TloKB) namens de Minister van Volkshuisvesting en Ruimtelijke Ordening van 11 april 2025, welke op 11 april 2025 is verzonden en bekendgemaakt, op grond van artikel 2.15 Besluit bouwwerken leefomgeving (Bbl), tot aanwijzing van de beoordelingsrichtlijn (BRL) 0903-01 “Modulaire bouwsystemen-modules voor permanent gebruik en voor tijdelijke bouwwerken” (versie 22 oktober 2024) voor het afgeven van erkende kwaliteitsverklaringen en om toelating van de Beoordelingsrichtlijn tot het erkende stelsel van kwaliteitsverklaringen voor de bouw</meta:user-defined>
    <meta:user-defined meta:name="DCTERMS.W3CDTF/DCTERMS.available">2025-05-21</meta:user-defined>
  </office:meta>
</office:document-meta>
</file>