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7e Petroleum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6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 7e Petroleumhav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97</meta:user-defined>
    <meta:user-defined meta:name="DCTERMS.abstract">Melding Hakkers Waterbouw Vopak Paalko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7e Petroleumha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65</meta:user-defined>
    <meta:user-defined meta:name="OVERHEIDop.StcrtID/DC.identifier">stcrt-2025-17165</meta:user-defined>
    <meta:user-defined meta:name="OVERHEIDop.versieInformatie"/>
  </office:meta>
</office:document-meta>
</file>