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voedingsmiddelenindustrie (ippc-installatie), lozen op een oppervlaktewaterlichaam te Westerschel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6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voedingsmiddelenindustrie (ippc-installatie), lozen op een oppervlaktewaterlichaam</text:p>
              </text:list-item>
            </text:list>
            <text:p text:style-name="common-al">te Westerschelde.</text:p>
            <text:p text:style-name="last-al">De Minister heeft de vergunningaanvraag ontvangen op 1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95</meta:user-defined>
    <meta:user-defined meta:name="DCTERMS.abstract">Omgevingsvergunning Lamb Weston lozingsvergunning Westerschel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voedingsmiddelenindustrie (ippc-installatie), lozen op een oppervlaktewaterlichaam te Westersche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63</meta:user-defined>
    <meta:user-defined meta:name="OVERHEIDop.StcrtID/DC.identifier">stcrt-2025-17163</meta:user-defined>
    <meta:user-defined meta:name="OVERHEIDop.versieInformatie"/>
  </office:meta>
</office:document-meta>
</file>