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ussen Veur-Lent zijde en Lindenberghaven Nijmeg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6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ussen Veur-Lent zijde en Lindenberghaven Nijmegen .</text:p>
            <text:p text:style-name="last-al">De Minister heeft de vergunningaanvraag ontvangen op 1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91</meta:user-defined>
    <meta:user-defined meta:name="DCTERMS.abstract">Vergunning omgevingswet Pondje Vierdaagsefeesten ParticulierTussen de Veur-Lent zijde en Lindenberghaven Nijmegen 05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ussen Veur-Lent zijde en Lindenberghaven Nijmeg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61</meta:user-defined>
    <meta:user-defined meta:name="OVERHEIDop.StcrtID/DC.identifier">stcrt-2025-17161</meta:user-defined>
    <meta:user-defined meta:name="OVERHEIDop.versieInformatie"/>
  </office:meta>
</office:document-meta>
</file>