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nabij Kanaaldijk-zuid Som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6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Kanaaldijk-zuid Someren.</text:p>
            <text:p text:style-name="last-al">De Minister heeft de vergunningaanvraag ontvangen op 1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68</meta:user-defined>
    <meta:user-defined meta:name="DCTERMS.abstract">Vergunning omgevingswet AC-drainage installatie plaatsen Gasunie Transport Services  nabij Kanaaldijk-zuid Someren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nabij Kanaaldijk-zuid Somer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53</meta:user-defined>
    <meta:user-defined meta:name="OVERHEIDop.StcrtID/DC.identifier">stcrt-2025-17153</meta:user-defined>
    <meta:user-defined meta:name="OVERHEIDop.versieInformatie"/>
  </office:meta>
</office:document-meta>
</file>