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december 2024, nr. 5954413, houdende wijziging van de Regeling vaststelling LFNP in verband met het toevoegen van het construct werktitel en drie nautische werktitels</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De <text:span text:style-name="ifm_span_font.bold_mt.4.23mm_ifm">Regeling vaststelling LFNP</text:span> wordt als volgt gewijzigd:</text:p>
      <text:p text:style-name="ifm_p_mt.3.7mm_indent.no_ifm">A</text:p>
      <text:p text:style-name="ifm_p_mt.3.7mm_ifm">Aan artikel 3 wordt een lid toegevoegd, luidende:</text:p>
      <text:section text:style-name="ifm_sect_mleft.5.1mm_ifm" text:name="d15e59">
        <text:p text:style-name="ifm_p_mt.3.7mm_ifm">5.  De aan de functiebeschrijvingen te koppelen werktitels zijn opgenomen in de bij deze regeling behorende bijlage 5.</text:p>
      </text:section>
      <text:p text:style-name="ifm_p_mt.3.7mm_indent.no_ifm">B</text:p>
      <text:p text:style-name="ifm_p_mt.3.7mm_ifm">In de tabel van bijlage 1 vervallen de twee kolommen met als vakgebied ‘Scheepvaart’ en de functies ‘Gezagvoerder Zeevaart’, ‘Gezagsvoerder Binnenvaart’, ‘Gezagvoerder Zeevaart Beperkte Inzet’ en ‘Stuurman Zeevaart’.</text:p>
      <text:p text:style-name="ifm_p_mt.3.7mm_indent.no_ifm">C</text:p>
      <text:p text:style-name="ifm_p_mt.3.7mm_ifm">De tabel van bijlage 2 wordt als volgt gewijzigd:</text:p>
      <text:p text:style-name="ifm_p_mt.3.7mm_ifm">1.<text:s/>Rij 43 vervalt, onder vernummering van rij 44 tot en met 49 tot 43 tot en met 48.</text:p>
      <text:p text:style-name="ifm_p_mt.3.7mm_ifm">2.<text:s/>Rij 50 vervalt, onder vernummering van rij 51 tot en met 61 tot 49 tot en met 59.</text:p>
      <text:p text:style-name="ifm_p_mt.3.7mm_ifm">3.<text:s/>Rij 62 vervalt, onder vernummering van rij 63 tot en met 79 tot 60 tot en met 76.</text:p>
      <text:p text:style-name="ifm_p_mt.3.7mm_ifm">4.<text:s/>Rij 80 vervalt, onder vernummering van rij 81 tot en met 100 tot 77 tot en met 96.</text:p>
      <text:p text:style-name="ifm_p_mt.3.7mm_indent.no_ifm">D</text:p>
      <text:p text:style-name="ifm_p_mt.3.7mm_ifm">In de tabel van bijlage 3 vervallen de functiebeschrijvingen van de functies ‘Gezagvoerder Zeevaart’, ‘Gezagvoerder Binnenvaart/bootcommandant’, ‘Gezagvoerder Zeevaart – Beperkte Inzet’ en ‘Stuurman Zeevaart’.</text:p>
      <text:p text:style-name="ifm_p_mt.3.7mm_indent.no_ifm">E</text:p>
      <text:p text:style-name="ifm_p_mt.3.7mm_ifm">In de tabel van bijlage 4 vervalt rij 19, onder vernummering van rij 20 tot en met 24 tot 19 tot en met 23.</text:p>
      <text:p text:style-name="ifm_p_mt.3.7mm_indent.no_ifm">F</text:p>
      <text:p text:style-name="ifm_p_mt.3.7mm_ifm">Na bijlage 4 wordt een bijlage toegevoegd zoals opgenomen in bijlage I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BIJLAGE<text:s/>I<text:s/></text:h>
      <text:h text:style-name="ifm_p_font.bold_mt.5.08mm_page.keep-with-next_ifm" text:outline-level="4">BIJLAGE<text:s/>5.<text:s/>HORENDE BIJ ARTIKEL 3, VIJFD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FNP-functie:</text:span></text:p>
            </table:table-cell>
            <table:table-cell table:style-name="table.cell.border-top.border-bottom.border-right.padding-top.bottom.pleft.pright">
              <text:p text:style-name="text.cell.7.left"><text:span text:style-name="ifm_span_font.bold_color.ffffff_ifm">Werktitel:</text:span></text:p>
              <text:p text:style-name="text.cell.7.left"><text:span text:style-name="ifm_span_font.bold_color.ffffff_ifm">Een ten behoeve van herkenning en erkenning tijdens de werkzaamheden te voeren titel.</text:span></text:p>
            </table:table-cell>
          </table:table-row>
        </table:table-header-rows>
        <table:table-row table:style-name="zebra.body.odd">
          <table:table-cell table:style-name="table.cell.border-bottom.border-left.border-right.padding-top.top.pleft.pright">
            <text:p text:style-name="text.cell.7.left">Senior GGP</text:p>
          </table:table-cell>
          <table:table-cell table:style-name="table.cell.border-bottom.border-right.padding-top.top.pleft.pright">
            <text:p text:style-name="text.cell.7.left">• Stuurman Zeevaart</text:p>
            <text:p text:style-name="text.cell.7.left">• Schipper Binnenvaart</text:p>
          </table:table-cell>
        </table:table-row>
        <table:table-row>
          <table:table-cell table:style-name="table.cell.border-bottom.border-left.border-right.padding-top.top.pleft.pright">
            <text:p text:style-name="text.cell.7.left">Operationeel Expert GGP</text:p>
          </table:table-cell>
          <table:table-cell table:style-name="table.cell.border-bottom.border-right.padding-top.top.pleft.pright">
            <text:p text:style-name="text.cell.7.left">• Gezagvoerder Zeevaart</text:p>
          </table:table-cell>
        </table:table-row>
      </table:table>
      <text:h text:style-name="ifm_p_font.bold_mt.5.08mm_page.break-before_ifm" text:outline-level="3">TOELICHTING</text:h>
      <text:p text:style-name="ifm_p_mt.4.23mm_ifm">In het Centraal Georganiseerd Overleg Politie (hierna: CGOP) van 1 februari 2024 is overeengekomen een nieuwe verbijzondering aan het Landelijk Functiegebouw Nederlandse Politie (hierna: LFNP) toe te voegen: de werktitel. De medewerker kan per LFNP-functie (opgenomen in bijlage 1 van de Regeling vaststelling LFNP) een werktitel toegekend krijgen. De werktitel geeft de mogelijkheid om tijdens de uitvoering van activiteiten en resultaten behorend bij de eigen LFNP-functie, ten behoeve van erkenning en herkenning van de inzet, een formele titel, anders dan de benaming van de LFNP-functie, te voeren. Het toekennen of het afnemen van een werktitel heeft geen rechtspositionele gevolgen voor de medewerker. Immers, slechts voor de herkenning en de erkenning voor de uit te voeren activiteiten en resultaten kan de medewerker door de toekenning van de werktitel een formele titel voeren. De inhoud van de werkzaamheden van de medewerker worden nog steeds uitsluitend bepaald door de inhoud van de activiteiten en resultaten die staan beschreven in de functiebeschrijving met eventueel specifieke inzet en inbreng op een werkterrein. Om die reden kan de werktitel per brief (en niet per besluit) aan de medewerker worden toegekend.</text:p>
      <text:p text:style-name="ifm_p_mt.3.7mm_ifm">In het CGOP van 1 augustus 2024 is overeengekomen het construct van de werktitel te hanteren binnen het nautische domein. Op die manier wordt tegemoetgekomen aan de wens voor erkenning en herkenbaarheid. Het vakgebied Scheepvaart wordt niet gebruikt en kan komen te vervallen.</text:p>
      <text:p text:style-name="ifm_p_mt.3.7mm_ifm">Over de inhoud van deze wijzigingsregeling is overeenstemming bereikt met de politievakorganisaties in het CGOP conform artikel 3, derde lid, van het Besluit overleg en medezeggenschap politie 1994.</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15</text:span><text:tab/>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15</text:span><text:tab/>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8 december 2024, nr. 5954413, houdende wijziging van de Regeling vaststelling LFNP in verband met het toevoegen van het construct werktitel en drie nautische werktitels</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17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DC.title">Regeling van de Minister van Justitie en Veiligheid van 18 december 2024, nr. 5954413, houdende wijziging van de Regeling vaststelling LFNP in verband met het toevoegen van het construct werktitel en drie nautische werktitels</meta:user-defined>
    <meta:user-defined meta:name="DCTERMS.W3CDTF/DCTERMS.available">2025-01-07</meta:user-defined>
  </office:meta>
</office:document-meta>
</file>