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activiteit (technisch) te C.G. Roosweg 12a 2871MC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C.G. Roosweg 12a 2871MC Schoonhoven.</text:p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57</meta:user-defined>
    <meta:user-defined meta:name="DCTERMS.abstract">Vergunning omgevingswet Vervangen brugdek en aanpassen brughoofden Particulier CG Roosweg 12a Schoon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activiteit (technisch) te C.G. Roosweg 12a 2871MC Schoon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43</meta:user-defined>
    <meta:user-defined meta:name="OVERHEIDop.StcrtID/DC.identifier">stcrt-2025-17143</meta:user-defined>
    <meta:user-defined meta:name="OVERHEIDop.versieInformatie"/>
  </office:meta>
</office:document-meta>
</file>