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College van Beroep voor het bedrijfsleven</text:h>
      <text:p text:style-name="ifm_p_mt.7.4mm_ifm">op grond van artikel 4 Wet bestuursrechtspraak bedrijfsorganisatie jo. artikel 26 van de Wet op de rechterlijke organisatie</text:p>
      <text:h text:style-name="ifm_p_font.bold_mt.5.08mm_page.keep-with-next_ifm" text:outline-level="2">Artikel<text:s/>1<text:s/>Begrippen</text:h>
      <text:p text:style-name="ifm_p_mt.4.23mm_ifm">In deze regeling wordt verstaan onder:</text:p>
      <text:p text:style-name="ifm_p_ifm">a.  <text:span text:style-name="ifm_span_font.italic_ifm">bestuur</text:span> het bestuur van het College van Beroep voor het bedrijfsleven.</text:p>
      <text:p text:style-name="ifm_p_ifm">b.  <text:span text:style-name="ifm_span_font.italic_ifm">betrokkene</text:span> de persoon over wie of het onderdeel van de organisatie waarover de klacht gaat.</text:p>
      <text:p text:style-name="ifm_p_ifm">c.  <text:span text:style-name="ifm_span_font.italic_ifm">gedraging</text:span> iets wat een medewerker van het College van Beroep voor het bedrijfsleven heeft gedaan of heeft nagelaten, of iets wat de klager bij het College van Beroep voor het bedrijfsleven heeft meegemaakt.</text:p>
      <text:p text:style-name="ifm_p_ifm">d.  <text:span text:style-name="ifm_span_font.italic_ifm">klacht</text:span> een uiting van ongenoegen over het College van Beroep voor het bedrijfsleven of iemand die bij het College van Beroep voor het bedrijfsleven werkt.</text:p>
      <text:p text:style-name="ifm_p_ifm">e.  <text:span text:style-name="ifm_span_font.italic_ifm">klachtenfunctionaris</text:span> de medewerker van het College van Beroep voor het bedrijfsleven die namens het bestuur klachten onderzoekt en het bestuur daarover adviseert.</text:p>
      <text:p text:style-name="ifm_p_ifm">f.  <text:span text:style-name="ifm_span_font.italic_ifm">klager</text:span> degene die klaagt of namens wie wordt geklaagd.</text:p>
      <text:p text:style-name="ifm_p_ifm">g.  <text:span text:style-name="ifm_span_font.italic_ifm">medewerker</text:span> een bij het College van Beroep voor het bedrijfsleven werkzaam persoon.</text:p>
      <text:h text:style-name="ifm_p_font.bold_mt.5.08mm_page.keep-with-next_ifm" text:outline-level="2">Artikel<text:s/>2<text:s/>Klachtrecht</text:h>
      <text:p text:style-name="ifm_p_mt.4.23mm_ifm">1.  Iedereen kan bij het bestuur een klacht indienen over de wijze waarop (een medewerker van) het College van Beroep voor het bedrijfsleven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het College van Beroep voor het bedrijfsleven.</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het College van Beroep voor het bedrijfsleven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het College van Beroep voor het bedrijfsleven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 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het College van Beroep voor het bedrijfsleven.</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Klachtenregeling College van Beroep voor het bedrijfsleven 2020.</text:p>
      <text:h text:style-name="ifm_p_font.bold_mt.5.08mm_page.keep-with-next_ifm" text:outline-level="2">Artikel<text:s/>13<text:s/>Citeertitel, bekendmaking en inwerkingtreding</text:h>
      <text:p text:style-name="ifm_p_mt.4.23mm_ifm">1.  Deze regeling kan worden aangehaald als Klachtenregeling College van Beroep voor het bedrijfsleven 2025.</text:p>
      <text:p text:style-name="ifm_p_mt.3.7mm_ifm">2.  Deze regeling wordt gepubliceerd in de Staatscourant en treedt in werking op 1 februari 2025.</text:p>
      <text:p text:style-name="ifm_p_mt.3.7mm_ifm">3.  De Klachtenregeling College van Beroep voor het bedrijfsleven 2020 wordt ingetrokken.</text:p>
      <text:p text:style-name="ifm_p_font.italic_mt.3.7mm_ifm">
                  Den Haag,
                   14 oktober 2024
               </text:p>
      <text:p text:style-name="ifm_p_font.italic_mt.3.7mm_ifm">Het bestuur van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4</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4</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College van Beroep voor het bedrijfslev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714</meta:user-defined>
    <meta:user-defined meta:name="OVERHEIDop.Rubriek/DC.type">interne regeling</meta:user-defined>
    <meta:user-defined meta:name="OVERHEID.Rechterlijkemacht/DC.creator">College van Beroep voor het bedrijfslev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Economie | Organisatie en beleid</meta:user-defined>
    <meta:user-defined meta:name="DC.title">Klachtenregeling College van Beroep voor het bedrijfsleven</meta:user-defined>
    <meta:user-defined meta:name="DCTERMS.W3CDTF/DCTERMS.available">2025-01-27</meta:user-defined>
  </office:meta>
</office:document-meta>
</file>