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Lorentzstraat 1 Wezep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6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Lorentzstraat 1 Wez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3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3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3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72</meta:user-defined>
    <meta:user-defined meta:name="DCTERMS.abstract">Melding BAL Siers Telecom kabels en leidingen leggen bij  Lorentzstraat 1 Wez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Lorentzstraat 1 Wezep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136</meta:user-defined>
    <meta:user-defined meta:name="OVERHEIDop.StcrtID/DC.identifier">stcrt-2025-17136</meta:user-defined>
    <meta:user-defined meta:name="OVERHEIDop.versieInformatie"/>
  </office:meta>
</office:document-meta>
</file>