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331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4915 en kenmerk RWS-2025/13310 I betreft het plaatsen, behouden en onderhouden van een damwand, buispalen en een trailerheling bij de aanmeervoorziening Maltha, nabij locatie Noorderklipweg te Werkendam, in de gemeente Altena. Het besluit is ten behoeve van Staatsbosbeheer, Postbus 2, 2800 AA Amersfoort.<text:span text:style-name="nadrukvet"/></text:p>
            <text:p text:style-name="common-al">
            <text:span text:style-name="nadrukvet">Terinzagelegging</text:span>
          </text:p>
            <text:p text:style-name="common-al">Het besluit, met bijbehorende stukken, is van 16-05-2025 tot 01-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3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13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13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915</meta:user-defined>
    <meta:user-defined meta:name="DCTERMS.abstract">Omgevingsvergunning Staatsbosbeheer vervangen van een bestaande damwand en het realiseren van een trailerhelling aanmeervoorziening Maltha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3310 I</meta:user-defined>
    <meta:user-defined meta:name="DCTERMS.W3CDTF/DCTERMS.available">2025-05-16</meta:user-defined>
    <meta:user-defined meta:name="DCTERMS.W3CDTF/OVERHEIDop.jaargang">2025</meta:user-defined>
    <meta:user-defined meta:name="OVERHEIDop.publicationIssue">17131</meta:user-defined>
    <meta:user-defined meta:name="OVERHEIDop.StcrtID/DC.identifier">stcrt-2025-17131</meta:user-defined>
    <meta:user-defined meta:name="OVERHEIDop.versieInformatie"/>
  </office:meta>
</office:document-meta>
</file>