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Veldhuizen A 3768 (Rijksmonumentnummer 46101 / Ridderhofstad Nieveld)</text:p>
      <text:p text:style-name="ifm_p_ifm">Omschrijving werkzaamheden: Diverse graaf- en inrichtingswerkzaamheden ter vergroening van het schoolplein.</text:p>
      <text:p text:style-name="ifm_p_ifm">Zaaknummer: 1621651</text:p>
      <text:p text:style-name="ifm_p_ifm">Publicatiedatum: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e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Minister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13</text:span><text:tab/>14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13</text:span><text:tab/>14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71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1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5-01-14</meta:user-defined>
  </office:meta>
</office:document-meta>
</file>