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underline_mt.4.23mm_ifm" style:family="text" style:name="ifm_span_font.underline_mt.4.23mm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sbesluit voorzitter Kwaliteitsinstituut Wbtv met ingang van 25 mei 2025</text:h>
      <text:p text:style-name="ifm_p_mt.7.4mm_ifm">De Raad voor Rechtsbijstand,</text:p>
      <text:p text:style-name="ifm_p_mt.3.7mm_ifm">Gelet op:</text:p>
      <text:p text:style-name="ifm_p_ifm">−  Kaderbrief Ktv en Kwaliteitsinstituut 2009 van de Staatssecretaris van Veiligheid en Justitie (voorheen: de Staatssecretaris van Justitie) van 12 september 2008;</text:p>
      <text:p text:style-name="ifm_p_ifm">−  Artikel 3 van het Instellingsbesluit Kwaliteitsinstituut Wbtv, (Staatscourant 2014, nr. 5846);</text:p>
      <text:p text:style-name="ifm_p_ifm">−  Artikel 3 van de Regeling aanwijzing bewerker en mandaat Register beëdigde tolken en vertalers (Staatscourant 2008, nr. 2502)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mr. G. Leijten, rechter bij de rechtbank Limburg en in de hoedanigheid van vertegenwoordiger magistratuur huidig lid van het Kwaliteitsinstituut Wbtv, op grond van artikel 3 van het Instellingsbesluit Kwaliteitsinstituut Wbtv, met ingang van 25 mei 2025, te benoemen tot voorzitter van het Kwaliteitsinstituut beëdigde tolken en vertalers voor <text:span text:style-name="ifm_span_font.underline_mt.4.23mm_ifm">een periode van drie jaar en ruim zeven maanden</text:span>, dat wil zeggen: eindigend op <text:span text:style-name="ifm_span_font.underline_mt.4.23mm_ifm">1 januari 2029</text:span>, gelijktijdig met het einde van haar lidmaatschap.</text:p>
      <text:h text:style-name="ifm_p_font.bold_mt.5.08mm_page.keep-with-next_ifm" text:outline-level="2">Artikel<text:s/>2<text:s/></text:h>
      <text:p text:style-name="ifm_p_mt.4.23mm_ifm">a.  Deze regeling treedt in werking met ingang van de tweede dag na de dagtekening van Staatscourant waarin zij wordt geplaatst.</text:p>
      <text:p text:style-name="ifm_p_ifm">b.  Deze regeling wordt aangehaald als: Benoemingsbesluit voorzitter Kwaliteitsinstituut Wbtv met ingang van 25 mei 2025.</text:p>
      <text:p text:style-name="ifm_p_font.italic_mt.3.7mm_ifm">
                  ’s-Hertogenbosch,
                   7 mei 2025
               </text:p>
      <text:p text:style-name="ifm_p_font.italic_mt.3.7mm_ifm"><text:line-break/>I.D.<text:s/>Nijboer<text:line-break/>Algemeen directeur / BestuurderRaad voor 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099</text:span><text:tab/>20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099</text:span><text:tab/>20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noemingsbesluit voorzitter Kwaliteitsinstituut Wbtv met ingang van 25 mei 2025</dc:title>
    <meta:user-defined meta:name="OVERHEID.ZelfstandigBestuursorgaan/DC.creator">Raden voor Rechtsbijstand (Cluster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17099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0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Bestuur | Rijksoverheid</meta:user-defined>
    <meta:user-defined meta:name="DC.title">Benoemingsbesluit voorzitter Kwaliteitsinstituut Wbtv met ingang van 25 mei 2025</meta:user-defined>
    <meta:user-defined meta:name="DCTERMS.W3CDTF/DCTERMS.available">2025-05-20</meta:user-defined>
  </office:meta>
</office:document-meta>
</file>