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Merwede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6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common-al">Merwedehaven</text:p>
            <text:p text:style-name="last-al">te Werfdijk 6 4417AN Hansweer, Merwedehaven []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15</meta:user-defined>
    <meta:user-defined meta:name="DCTERMS.abstract">Melding BAL Van der Straaten Aannemingsmaatschappij  plaatsen 7 palen Merwedehaven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Merwedeha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096</meta:user-defined>
    <meta:user-defined meta:name="OVERHEIDop.StcrtID/DC.identifier">stcrt-2025-17096</meta:user-defined>
    <meta:user-defined meta:name="OVERHEIDop.versieInformatie"/>
  </office:meta>
</office:document-meta>
</file>