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te Stelling 48 1981LL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last-al">te Stelling 48 1981LL Velsen-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06</meta:user-defined>
    <meta:user-defined meta:name="DCTERMS.abstract">Melding BAL particulier verplaatsen afmeerpal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 te Stelling 48 1981LL Velsen-Zuid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093</meta:user-defined>
    <meta:user-defined meta:name="OVERHEIDop.StcrtID/DC.identifier">stcrt-2025-17093</meta:user-defined>
    <meta:user-defined meta:name="OVERHEIDop.versieInformatie"/>
  </office:meta>
</office:document-meta>
</file>