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estkade 38a 4551BV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stkade 38a 4551BV Sas van G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07</meta:user-defined>
    <meta:user-defined meta:name="DCTERMS.abstract">Melding BAL Rosier Nederland vernieuwen leidingbrug richting loods 4 Westkade 38a Sas van G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estkade 38a 4551BV Sas van Gent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080</meta:user-defined>
    <meta:user-defined meta:name="OVERHEIDop.StcrtID/DC.identifier">stcrt-2025-17080</meta:user-defined>
    <meta:user-defined meta:name="OVERHEIDop.versieInformatie"/>
  </office:meta>
</office:document-meta>
</file>