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verzoek D-003124 GAST NL Baanvak Almelo-Hengelo”</text:h>
      <text:p text:style-name="ifm_p_mt.7.4mm_ifm">De Staatssecretaris van Landbouw, Visserij, Voedselzekerheid en Natuur heeft een gewijzigde omgevingsvergunning gegeven aan ProRail B.V. De vergunning is voor een flora- en fauna-activiteit voor het project “Wijzigingverzoek D-003124 GAST NL Baanvak Almelo-Hengelo”.</text:p>
      <text:h text:style-name="ifm_p_font.bold_mt.3.7mm_page.keep-with-next_ifm" text:outline-level="3">Besluit</text:h>
      <text:p text:style-name="ifm_p_mt.3.7mm_ifm">ProRail B.V. vroeg de wijziging van de vergunning aan op 27 maart 2025. De staatssecretaris heeft besloten de gewijzigde omgevingsvergunning af te geven. Houdt ProRail B.V. zich aan de voorwaarden van de vergunning? Dan mogen de rust- of voortplantingsplaatsen van de poelkikker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3.7mm_page.keep-with-next_ifm" text:outline-level="3">Als u bezwaar wilt maken</text:h>
      <text:p text:style-name="ifm_p_mt.3.7mm_ifm">Bent u het niet eens met dit besluit? Als belanghebbende kunt u hiertegen bezwaar maken tot en met 20 juni 2025. U leest in het besluit hoe u dit kunt doen.</text:p>
      <text:h text:style-name="ifm_p_font.bold_mt.3.7mm_page.keep-with-next_ifm" text:outline-level="3">Meer informatie</text:h>
      <text:p text:style-name="ifm_p_mt.3.7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73</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73</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verzoek D-003124 GAST NL Baanvak Almelo-Hengelo”</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707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gingverzoek D-003124 GAST NL Baanvak Almelo-Hengelo”</meta:user-defined>
    <meta:user-defined meta:name="DCTERMS.W3CDTF/DCTERMS.available">2025-05-20</meta:user-defined>
  </office:meta>
</office:document-meta>
</file>