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6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Evenement 26, 27 en 28 VolkerRail Maasvlakte”, Rijksdienst voor Ondernemend Nederland</text:h>
      <text:p text:style-name="ifm_p_mt.7.4mm_ifm">De Staatssecretaris van Landbouw, Visserij, Voedselzekerheid en Natuur heeft een omgevingsvergunning gegeven aan Staro Natuur en Buitengebied. De vergunning is voor een flora- en fauna-activiteit voor het project “Evenement 26, 27 en 28 VolkerRail Maasvlakte”.</text:p>
      <text:h text:style-name="ifm_p_font.bold_mt.3.7mm_page.keep-with-next_ifm" text:outline-level="3">Besluit</text:h>
      <text:p text:style-name="ifm_p_mt.3.7mm_ifm">Staro Natuur en Buitengebied vroeg de vergunning aan op 12 maart 2025. De Staatssecretaris heeft besloten de omgevingsvergunning af te geven. Houdt Staro Natuur en Buitengebied zich aan de voorwaarden van de vergunning? Dan mag glad biggenkruid worden geplukt, verzameld, afgesneden, ontworteld of worden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3.7mm_page.keep-with-next_ifm" text:outline-level="3">Als u bezwaar wilt maken</text:h>
      <text:p text:style-name="ifm_p_mt.3.7mm_ifm">Bent u het niet eens met dit besluit? Als belanghebbende kunt u hiertegen bezwaar maken tot en met 20 juni 2025. U leest in het besluit hoe u dit kunt doen.</text:p>
      <text:h text:style-name="ifm_p_font.bold_mt.3.7mm_page.keep-with-next_ifm" text:outline-level="3">Meer informatie</text:h>
      <text:p text:style-name="ifm_p_mt.3.7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067</text:span><text:tab/>2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067</text:span><text:tab/>2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Evenement 26, 27 en 28 VolkerRail Maasvlakte”,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706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DC.title">Omgevingsvergunning voor flora- en fauna-activiteit project “Evenement 26, 27 en 28 VolkerRail Maasvlakte”, Rijksdienst voor Ondernemend Nederland</meta:user-defined>
    <meta:user-defined meta:name="DCTERMS.W3CDTF/DCTERMS.available">2025-05-20</meta:user-defined>
  </office:meta>
</office:document-meta>
</file>