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8-6">
      <text:list-level-style-bullet style:num-suffix="" text:bullet-char="​" text:level="1">
        <style:list-level-properties text:min-label-width="10mm"/>
      </text:list-level-style-bullet>
    </text:list-style>
    <text:list-style style:name="id1-3-2-1-1-8-7">
      <text:list-level-style-bullet style:num-suffix="" text:bullet-char="​" text:level="1">
        <style:list-level-properties text:min-label-width="10mm"/>
      </text:list-level-style-bullet>
    </text:list-style>
    <text:list-style style:name="id1-3-2-1-1-8-8">
      <text:list-level-style-bullet style:num-suffix="" text:bullet-char="​" text:level="1">
        <style:list-level-properties text:min-label-width="10mm"/>
      </text:list-level-style-bullet>
    </text:list-style>
    <text:list-style style:name="id1-3-2-1-1-8-9">
      <text:list-level-style-bullet style:num-suffix="" text:bullet-char="​" text:level="1">
        <style:list-level-properties text:min-label-width="10mm"/>
      </text:list-level-style-bullet>
    </text:list-style>
    <text:list-style style:name="id1-3-2-1-1-8-10">
      <text:list-level-style-bullet style:num-suffix="" text:bullet-char="​" text:level="1">
        <style:list-level-properties text:min-label-width="10mm"/>
      </text:list-level-style-bullet>
    </text:list-style>
    <text:list-style style:name="id1-3-2-1-1-8-11">
      <text:list-level-style-bullet style:num-suffix="" text:bullet-char="​" text:level="1">
        <style:list-level-properties text:min-label-width="10mm"/>
      </text:list-level-style-bullet>
    </text:list-style>
    <text:list-style style:name="id1-3-2-1-1-8-12">
      <text:list-level-style-bullet style:num-suffix="" text:bullet-char="​" text:level="1">
        <style:list-level-properties text:min-label-width="10mm"/>
      </text:list-level-style-bullet>
    </text:list-style>
    <text:list-style style:name="id1-3-2-1-1-8-13">
      <text:list-level-style-bullet style:num-suffix="" text:bullet-char="​" text:level="1">
        <style:list-level-properties text:min-label-width="10mm"/>
      </text:list-level-style-bullet>
    </text:list-style>
    <text:list-style style:name="id1-3-2-1-1-8-14">
      <text:list-level-style-bullet style:num-suffix="" text:bullet-char="​" text:level="1">
        <style:list-level-properties text:min-label-width="10mm"/>
      </text:list-level-style-bullet>
    </text:list-style>
    <text:list-style style:name="id1-3-2-1-1-8-15">
      <text:list-level-style-bullet style:num-suffix="" text:bullet-char="​" text:level="1">
        <style:list-level-properties text:min-label-width="10mm"/>
      </text:list-level-style-bullet>
    </text:list-style>
    <text:list-style style:name="id1-3-2-1-1-8-1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el aanwijzingsbesluit toezichthouder fysieke leef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leidinggevende van team toezicht en handhaving van werkatelier Vergunningen, Toezicht en Handhaving</text:p>
            <text:p text:style-name="common-al">Overwegende, dat:</text:p>
            <text:p text:style-name="common-al">de bevoegdheid met betrekking tot de aanwijzing van toezichthouders in de Mandaatregeling Meierijstad door het college van burgemeester en wethouders en de burgemeester, ieder voor zover bevoegd, is gemandateerd aan de leidinggevenden van de werkateliers;</text:p>
            <text:p text:style-name="common-al">de heer D. Collaris, geboren op 4 maart 1974 te Ubach over Worms, tot en met 30 september 2025, wordt ingehuurd als toezichthouder bij het werkatelier Vergunningen, Toezicht en Handhaving; </text:p>
            <text:p text:style-name="common-al">bij besluit van 11 december 2023 toezichthouders, belast met het toezicht op de naleving van diverse wetten en verordeningen betreffende de fysieke leefomgeving, zijn aangewezen;</text:p>
            <text:p text:style-name="common-al">het aanvullend daarop vanwege deze inhuuropdracht gewenst is, over te gaan tot aanwijzing van de heer D. Collaris als toezichthouder, belast met het toezicht op de naleving van diverse wetten en verordeningen betreffende de fysieke leefomgeving, gelet op het bepaalde in titel 5.2 van de Algemene wet bestuursrecht alsmede op:</text:p>
            <text:p text:style-name="common-al"/>
            <text:list text:style-name="id1-3-2-1-1-8">
              <text:list-item text:style-override="id1-3-2-1-1-8-1">
                <text:number/>
                <text:p text:style-name="al">- artikel 5.1 en 5.2 juncto artikel 5.10 derde lid, 5.11 en artikel 5.13 van de Wet algemene bepalingen omgevingsrecht;</text:p>
              </text:list-item>
              <text:list-item text:style-override="id1-3-2-1-1-8-2">
                <text:number/>
                <text:p text:style-name="al">- artikel 18.1a juncto artikel 18.1b, 18.2, 18.2a,18.2d en 18.2i van de Wet milieubeheer;</text:p>
              </text:list-item>
              <text:list-item text:style-override="id1-3-2-1-1-8-3">
                <text:number/>
                <text:p text:style-name="al">- artikel 7.1 van de Wet ruimtelijke ordening; </text:p>
              </text:list-item>
              <text:list-item text:style-override="id1-3-2-1-1-8-4">
                <text:number/>
                <text:p text:style-name="al">- artikel 92 van de Woningwet daarmee o.a. ook (inrichtingseisen uit) het Bouwbesluit/het Besluit bouwwerken leefomgeving).</text:p>
              </text:list-item>
              <text:list-item text:style-override="id1-3-2-1-1-8-5">
                <text:number/>
                <text:p text:style-name="al">- artikel 95 van de Wet bodembescherming; </text:p>
              </text:list-item>
              <text:list-item text:style-override="id1-3-2-1-1-8-6">
                <text:number/>
                <text:p text:style-name="al">- artikel 22 van de Ontgrondingenwet;</text:p>
              </text:list-item>
              <text:list-item text:style-override="id1-3-2-1-1-8-7">
                <text:number/>
                <text:p text:style-name="al">- artikel 90 van de Wet inzake de luchtverontreiniging;</text:p>
              </text:list-item>
              <text:list-item text:style-override="id1-3-2-1-1-8-8">
                <text:number/>
                <text:p text:style-name="al">- artikel 148 van de Wet geluidhinder;</text:p>
              </text:list-item>
              <text:list-item text:style-override="id1-3-2-1-1-8-9">
                <text:number/>
                <text:p text:style-name="al">- artikel 61 lid 3 van de Wet veiligheidsregio’s;</text:p>
              </text:list-item>
              <text:list-item text:style-override="id1-3-2-1-1-8-10">
                <text:number/>
                <text:p text:style-name="al">- artikel 33 van de Huisvestingswet;</text:p>
              </text:list-item>
              <text:list-item text:style-override="id1-3-2-1-1-8-11">
                <text:number/>
                <text:p text:style-name="al">- artikel 63 lid 2 en 3 van de Monumentenwet 1988 juncto artikel 9.1 van de Erfgoedwet;</text:p>
              </text:list-item>
              <text:list-item text:style-override="id1-3-2-1-1-8-12">
                <text:number/>
                <text:p text:style-name="al">- artikel 18.6 van de Omgevingswet;</text:p>
              </text:list-item>
              <text:list-item text:style-override="id1-3-2-1-1-8-13">
                <text:number/>
                <text:p text:style-name="al">- artikel 6:2 van de Algemene plaatselijke verordening Meierijstad;</text:p>
              </text:list-item>
              <text:list-item text:style-override="id1-3-2-1-1-8-14">
                <text:number/>
                <text:p text:style-name="al">- artikel 12.1 van de Verordening fysieke leefomgeving Meierijstad;</text:p>
              </text:list-item>
              <text:list-item text:style-override="id1-3-2-1-1-8-15">
                <text:number/>
                <text:p text:style-name="al">- artikel 4.2 van de Wet basisregistratie personen juncto artikel 1 van de Regeling beheer en toezicht basisregistratie personen;</text:p>
              </text:list-item>
              <text:list-item text:style-override="id1-3-2-1-1-8-16">
                <text:number/>
                <text:p text:style-name="al">- artikel 21 van de Afvalstoffenverordening gemeente Meierijstad juncto artikel 5.10 derde lid van de Wet algemene bepalingen omgevingsrecht of artikel 18.6 van de Omgevingswet.</text:p>
              </text:list-item>
            </text:list>
            <text:p text:style-name="common-al">niet wordt beoogd de bevoegdheid tot het binnentreden van woningen waarvoor dat redelijkerwijs noodzakelijk is doordat het toezicht op de naleving van een voorschrift dit vereist gelet op de door dat voorschrift beschermde belangen, in vergelijking met de situatie onder de Wet algemene bepalingen omgevingsrecht, onder de Omgevingswet te beperken voor die medewerkers voor wie dit een belangrijk onderdeel van hun taak blijft.</text:p>
            <text:p text:style-name="common-al">besluit: </text:p>
            <text:p text:style-name="common-al">vast te stellen dit individuele aanwijzingsbesluit toezichthouder fysieke leefomgeving. </text:p>
            <text:p text:style-name="common-al">
            <text:span text:style-name="nadrukondlijn">Artikel 1 Aanwijzing toezichthouder</text:span>
          </text:p>
            <text:p text:style-name="common-al">Naast de reeds bij besluit van 11 december 2023 aangewezen toezichthouders, belast met het toezicht op de naleving van wetten en verordeningen betreffende de fysieke leefomgeving wordt aanwezen als <text:span text:style-name="nadrukondlijn">toezichthouder</text:span> als bedoeld in artikel 5:11 van de Algemene wet bestuursrecht, belast met het toezicht op de naleving van in dit besluit genoemde wetten en verordeningen betreffende de fysieke leefomgeving, onder de daarbij vermelde eventuele beperkingen,de heer D. Collaris, geboren op 4 maart 1974 te Ubach over Worms. </text:p>
            <text:p text:style-name="common-al">
            <text:span text:style-name="nadrukondlijn">Artikel 2 Wijziging grondslag</text:span>
          </text:p>
            <text:p text:style-name="common-al">Wordt een bepaling uit een wet of verordening waarop de aanwijzing, als bedoeld in artikel 1, is gebaseerd gewijzigd of vervangen door een andere bepaling met een gelijke of vergelijkbare strekking, dan wordt deze aanwijzing geacht te zijn gebaseerd op deze gewijzigde of nieuwe bepaling. </text:p>
            <text:p text:style-name="common-al">
            <text:span text:style-name="nadrukondlijn">Artikel 3 Inwerkingtreding </text:span>
          </text:p>
            <text:p text:style-name="common-al">Dit besluit treedt in werking op de dag na die van de bekendmaking. </text:p>
            <text:p text:style-name="common-al">
            <text:span text:style-name="nadrukondlijn">Artikel 4 Geldigheidsduur </text:span>
          </text:p>
            <text:p text:style-name="common-al">Deze aanwijzing tot toezichthouder geschiedt tot wederopzegging dan wel tot beëindiging van het dienstverband of de inhuuropdracht.</text:p>
            <text:p text:style-name="common-al">Aldus besloten op 6 januari 2025</text:p>
            <text:p text:style-name="common-al"/>
            <text:p text:style-name="common-al">De burgemeester en het college van burgemeester en wethouders van de gemeente Meierijstad, </text:p>
            <text:p text:style-name="common-al">ieder voor zover bevoegd, Namens dezen, </text:p>
            <text:p text:style-name="common-al">Mevrouw C.M. de Bekker </text:p>
            <text:p text:style-name="common-al"/>
            <text:p text:style-name="last-al">Leidinggevende werkatelier VTH, team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0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0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Meierijsta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Individueel aanwijzingsbesluit toezichthouder fysieke leefomgeving</meta:user-defined>
    <meta:user-defined meta:name="DCTERMS.W3CDTF/DCTERMS.available">2025-01-08</meta:user-defined>
    <meta:user-defined meta:name="DCTERMS.W3CDTF/OVERHEIDop.jaargang">2025</meta:user-defined>
    <meta:user-defined meta:name="OVERHEIDop.publicationIssue">1706</meta:user-defined>
    <meta:user-defined meta:name="OVERHEIDop.StcrtID/DC.identifier">stcrt-2025-1706</meta:user-defined>
    <meta:user-defined meta:name="OVERHEIDop.versieInformatie"/>
  </office:meta>
</office:document-meta>
</file>