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21 van de Omgevingswet voor onderzoeken op het toekomstig waterstof-tracé Eemshaven-Tjuchem in de gemeente Het Hogeland, Eemsdelta</text:h>
      <text:h text:style-name="ifm_p_font.bold_mt.5.08mm_page.keep-with-next_ifm" text:outline-level="3">Kennisgeving</text:h>
      <text:p text:style-name="ifm_p_mt.4.23mm_ifm">De Minister van de Infrastructuur en Waterstaat geeft een gedoogplichtbeschikking af, aan Hynetwork Services B.V. voor het doen van onderzoeken op het toekomstig waterstof-tracé Eemshaven-Tjuchem in de gemeente Het Hogeland, Eemsdelta.</text:p>
      <text:p text:style-name="ifm_p_mt.3.7mm_ifm">Voor de totstandkoming van deze beschikking is de uniforme openbare voorbereidingsprocedure van afdeling 3.4 van de Algemene wet bestuursrecht gevolgd.</text:p>
      <text:h text:style-name="ifm_p_font.bold_mt.5.08mm_page.keep-with-next_ifm" text:outline-level="3">Terinzagelegging</text:h>
      <text:p text:style-name="ifm_p_mt.4.23mm_ifm">De minister legt het besluit en bijbehorende stukken, kenmerk 7426 ter inzage vanaf 21 mei 2025 tot en met 1 juli 2025 op het kantoor van Rijkswaterstaat, Griffioenlaan 2, 3526 LA Utrecht. Maak voor het inzien van de stukken in Utrecht een afspraak met Rijkswaterstaat Corporate Dienst, de heer Peter Lommerse, bereikbaar op telefoonnummer 06-51319545.</text:p>
      <text:p text:style-name="ifm_p_mt.3.7mm_ifm">U kunt deze informatie ook digitaal inzien en downloaden via het Rijkswaterstaat Publicatie Platform: open.rijkswaterstaat.nl/gedoogplichten.</text:p>
      <text:h text:style-name="ifm_p_font.bold_mt.5.08mm_page.keep-with-next_ifm" text:outline-level="3">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59</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59</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21 van de Omgevingswet voor onderzoeken op het toekomstig waterstof-tracé Eemshaven-Tjuchem in de gemeente Het Hogeland, Eemsdelta</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705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Gedoogplichtbeschikking op grond van artikel 10.21 van de Omgevingswet voor onderzoeken op het toekomstig waterstof-tracé Eemshaven-Tjuchem in de gemeente Het Hogeland, Eemsdelta</meta:user-defined>
    <meta:user-defined meta:name="DCTERMS.W3CDTF/DCTERMS.available">2025-05-20</meta:user-defined>
  </office:meta>
</office:document-meta>
</file>